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lein Profijt 9 in Krimpen aan de Le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31 augustus 2021 heeft de Omgevingsdienst Midden-Holland (ODMH) namens de gemeente Krimpenerwaard een melding ontvangen ter plaatse van de Klein Profijt 9 en omgeving in Krimpen aan de Lek.</text:p>
            <text:p text:style-name="common-al">Dit betreft het ontrekken en lozen van grondwater t.b.v. aanleg kabels en leidingen</text:p>
            <text:p text:style-name="common-al">De melding is geregistreerd onder kenmerk 202124778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79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9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9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Klein Profijt 9 in Krimpen aan de Lek</meta:user-defined>
    <meta:user-defined meta:name="DCTERMS.W3CDTF/DCTERMS.available">2021-09-02</meta:user-defined>
    <meta:user-defined meta:name="DCTERMS.W3CDTF/OVERHEIDop.jaargang">2021</meta:user-defined>
    <meta:user-defined meta:name="OVERHEIDop.publicationIssue">299794</meta:user-defined>
    <meta:user-defined meta:name="OVERHEIDop.GmbID/DC.identifier">gmb-2021-299794</meta:user-defined>
    <meta:user-defined meta:name="OVERHEIDop.versieInformatie"/>
  </office:meta>
</office:document-meta>
</file>