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Kerkenbos rondom 22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 een besluit verzonden op de aanvraag met zaaknummer 2021-001887 voor het kappen van drie bomen op locatie Kerkenbos rondom 22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7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erkenbos rondom 229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Kerkenbos rondom 229 te Zoeter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93</meta:user-defined>
    <meta:user-defined meta:name="OVERHEIDop.GmbID/DC.identifier">gmb-2021-299793</meta:user-defined>
    <meta:user-defined meta:name="OVERHEIDop.versieInformatie"/>
  </office:meta>
</office:document-meta>
</file>