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ijpenweg 5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jpenweg 5, 6061 GD Posterholt: het afwijken van het gebruik van Reijpenweg 5. Datum aanvraag: 13 augustus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979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9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9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Reijpenweg 5 - Posterhol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92</meta:user-defined>
    <meta:user-defined meta:name="OVERHEIDop.GmbID/DC.identifier">gmb-2021-299792</meta:user-defined>
    <meta:user-defined meta:name="OVERHEIDop.versieInformatie"/>
  </office:meta>
</office:document-meta>
</file>