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11 en 12 september 2021, Valkhofpark, Gebroeders van Lymborch Festival 2021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11 en 12 september 2021, Valkhofpark, Gebroeders van Lymborch Festival 2021, ontheffing art.35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5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1 tot en met 12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2D0CA9-BD72-47DC-9CBD-9FF6A963F261" xlink:type="simple">http://www.nijmegen.nl/vergunningpagina/?guid=582D0CA9-BD72-47DC-9CBD-9FF6A963F2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7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hofpark: 11 en 12 september 2021, Valkhofpark, Gebroeders van Lymborch Festival 2021, ontheffing art.35 - apv vergunning – Bijzondere wetten  - Vergunning verle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91</meta:user-defined>
    <meta:user-defined meta:name="OVERHEIDop.GmbID/DC.identifier">gmb-2021-299791</meta:user-defined>
    <meta:user-defined meta:name="OVERHEIDop.versieInformatie"/>
  </office:meta>
</office:document-meta>
</file>