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50: Hatertseweg 550, Cafetaria Ugala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Hatertseweg 550, Cafetaria Ugala, vestiging nieuwe onderneming, Exploitatievergunning (Hatertseweg 55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03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1 tot en met 12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CEBE9B3-8A81-4030-95A5-2966062CD82F" xlink:type="simple">http://www.nijmegen.nl/vergunningpagina/?guid=6CEBE9B3-8A81-4030-95A5-2966062CD8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79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550: Hatertseweg 550, Cafetaria Ugala, vestiging nieuwe onderneming, Exploitatievergunning - apv vergunning – Bijzondere wetten  - Vergunning verlee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90</meta:user-defined>
    <meta:user-defined meta:name="OVERHEIDop.GmbID/DC.identifier">gmb-2021-299790</meta:user-defined>
    <meta:user-defined meta:name="OVERHEIDop.versieInformatie"/>
  </office:meta>
</office:document-meta>
</file>