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an Eedenstraat 42, 9721 LT Groningen – verwijderen asbest (ontvangstdatum 25-01-2021, dossiernummer 2021704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febr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97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7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7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744.06 579851.108</meta:user-defined>
    <meta:user-defined meta:name="DC.title">Sloopmelding: Van Eedenstraat 42, 9721 LT Groningen – verwijderen asbest (ontvangstdatum 25-01-2021, dossiernummer 202170458)</meta:user-defined>
    <meta:user-defined meta:name="OVERHEID.PostcodeHuisnummer/OVERHEIDop.postcodeHuisnummer">9721LT 42</meta:user-defined>
    <meta:user-defined meta:name="OVERHEIDop.straatnaam">Van Eedenstraat</meta:user-defined>
    <meta:user-defined meta:name="OVERHEIDop.woonplaats">Groning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979</meta:user-defined>
    <meta:user-defined meta:name="OVERHEIDop.GmbID/DC.identifier">gmb-2021-29979</meta:user-defined>
    <meta:user-defined meta:name="OVERHEIDop.versieInformatie"/>
  </office:meta>
</office:document-meta>
</file>