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20: Molenstraat 120, BubbleBar Nijmegen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Molenstraat 120, BubbleBar Nijmegen, vestiging nieuwe onderneming, Exploitatievergunning (Molenstraat 12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594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1 tot en met 12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2DCED41-2BDC-44E4-A8E2-84B507711FFB" xlink:type="simple">http://www.nijmegen.nl/vergunningpagina/?guid=52DCED41-2BDC-44E4-A8E2-84B507711F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7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20: Molenstraat 120, BubbleBar Nijmegen, vestiging nieuwe onderneming, Exploitatievergunning - apv vergunning – Bijzondere wetten  - Vergunning verlee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89</meta:user-defined>
    <meta:user-defined meta:name="OVERHEIDop.GmbID/DC.identifier">gmb-2021-299789</meta:user-defined>
    <meta:user-defined meta:name="OVERHEIDop.versieInformatie"/>
  </office:meta>
</office:document-meta>
</file>