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uitschrijven uit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nen gaan wij, conform artikel 2.22 Wet BRP, over tot ambtshalve uitschrijving uit de BRP van de gemeente Roerdalen. Uit onderzoek van de afdeling Servicepunt Roerdalen is gebleken dat genoemde personen niet hebben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Bajric, S.</text:p>
            <text:p text:style-name="common-al"> Geboortedatum: 15-05-2000</text:p>
            <text:p text:style-name="common-al"> Datum van uitschrijving: 27-05-2021</text:p>
            <text:p text:style-name="common-al"/>
            <text:p text:style-name="common-al">Naam: Meijers, J.H. </text:p>
            <text:p text:style-name="common-al">Geboortedatum: 20-05-1942 </text:p>
            <text:p text:style-name="common-al">Datum van uitschrijving: 27-05-2021</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978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8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78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5/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Migratie en integratie | Organisatie en beleid</meta:user-defined>
    <meta:user-defined meta:name="OVERHEIDop.Rubriek/DC.type">andere voorlichtingsinformatie</meta:user-defined>
    <dc:language>nl</dc:language>
    <meta:user-defined meta:name="OVERHEIDop.locatietype/OVERHEIDop.gebiedsmarkering">Adres</meta:user-defined>
    <meta:user-defined meta:name="DC.title">Ambtshalve uitschrijven uit basisregistratie personen</meta:user-defined>
    <meta:user-defined meta:name="DCTERMS.W3CDTF/DCTERMS.available">2021-09-02</meta:user-defined>
    <meta:user-defined meta:name="DCTERMS.W3CDTF/OVERHEIDop.jaargang">2021</meta:user-defined>
    <meta:user-defined meta:name="OVERHEIDop.publicationIssue">299786</meta:user-defined>
    <meta:user-defined meta:name="OVERHEIDop.GmbID/DC.identifier">gmb-2021-299786</meta:user-defined>
    <meta:user-defined meta:name="OVERHEIDop.versieInformatie"/>
  </office:meta>
</office:document-meta>
</file>