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Koekange, Eggeweg 25: plaatsen van een gaasmatsilo voor mestops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 22-01-2021</text:p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997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7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8732.251 522905.065</meta:user-defined>
    <meta:user-defined meta:name="DC.title">Verlenging Beslistermijn: Koekange, Eggeweg 25: plaatsen van een gaasmatsilo voor mestopslag</meta:user-defined>
    <meta:user-defined meta:name="OVERHEID.PostcodeHuisnummer/OVERHEIDop.postcodeHuisnummer">7958PK 25</meta:user-defined>
    <meta:user-defined meta:name="OVERHEIDop.straatnaam">Eggeweg</meta:user-defined>
    <meta:user-defined meta:name="OVERHEIDop.woonplaats">Koekange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978</meta:user-defined>
    <meta:user-defined meta:name="OVERHEIDop.GmbID/DC.identifier">gmb-2021-29978</meta:user-defined>
    <meta:user-defined meta:name="OVERHEIDop.versieInformatie"/>
  </office:meta>
</office:document-meta>
</file>