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voor  het organiseren van een brommer rondrit op 12 september 2021 op locatie vanaf 't Gouwe Pleintje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 september 2021 een besluit genomen op <text:span text:style-name="nadrukvet">:</text:span> de aanvraag om een verklaring van geen bezwaar met zaaknummer Z21-004634 voor het organiseren van een brommer rondrit op 12 september 2021 op locatie vanaf 't Gouwe Pleintje in Achtmaal.</text:p>
            <text:p text:style-name="common-al">De verklaring van geen bezwaar is verleend.</text:p>
            <text:p text:style-name="common-al">Het besluit heeft betrekking op:</text:p>
            <text:p text:style-name="common-al">Verklaring van geen bezwaar voor het gebruik van wegen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1-004634 of u kunt telefonisch contact opnemen via 076-59956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97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: voor  het organiseren van een brommer rondrit op 12 september 2021 op locatie vanaf 't Gouwe Pleintje in Achtmaal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779</meta:user-defined>
    <meta:user-defined meta:name="OVERHEIDop.GmbID/DC.identifier">gmb-2021-299779</meta:user-defined>
    <meta:user-defined meta:name="OVERHEIDop.versieInformatie"/>
  </office:meta>
</office:document-meta>
</file>