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Bosbouwkamp 2, 8381 AJ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tuinafscheiding, ontvangstdatum 31-08-2021, zaaknummer 31140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977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7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7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ledder, Bosbouwkamp 2, 8381 AJ,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77</meta:user-defined>
    <meta:user-defined meta:name="OVERHEIDop.GmbID/DC.identifier">gmb-2021-299777</meta:user-defined>
    <meta:user-defined meta:name="OVERHEIDop.versieInformatie"/>
  </office:meta>
</office:document-meta>
</file>