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ryn’s Winterconcert op 30 oktober 2021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augustus 2021 is de volgende aanvraag voor een vergunning/ontheffing binnengekomen:</text:span></text:p>
            <text:p><text:span text:style-name="functie">Oentsjerk, Pro Rege, Rengersweg 15a, Tryn’s Winterconcert op 30 oktober 2021 van 19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2 september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7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Tryn’s Winterconcert op 30 oktober 2021 te Oentsjer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76</meta:user-defined>
    <meta:user-defined meta:name="OVERHEIDop.GmbID/DC.identifier">gmb-2021-299776</meta:user-defined>
    <meta:user-defined meta:name="OVERHEIDop.versieInformatie"/>
  </office:meta>
</office:document-meta>
</file>