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yn’s Krystkuier op 26 december 20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augustus 2021 is de volgende aanvraag voor een vergunning/ontheffing binnengekomen:</text:span></text:p>
            <text:p><text:span text:style-name="functie">Oentsjerk, start bij Heemstra State, Frisiastate 23, Tryn’s Krystkuier op 26 december 2021 van 11.30 tot 17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 september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7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ryn’s Krystkuier op 26 december 2021 te Oentsjer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71</meta:user-defined>
    <meta:user-defined meta:name="OVERHEIDop.GmbID/DC.identifier">gmb-2021-299771</meta:user-defined>
    <meta:user-defined meta:name="OVERHEIDop.versieInformatie"/>
  </office:meta>
</office:document-meta>
</file>