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trandpaviljoen Woodstock ‘69</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besloten, op grond van artikel 2:25 van de Algemene plaatselijke verordening Bloemendaal, een aangepaste vergunning te verlenen voor het houden van evenementen bij Strandpaviljoen Woodstock ‘69. De aanpassing betreft een wijziging van een aantal data. In verband met covid-19 maatregelen konden enkele evenementen geen doorgang vinden en zijn ze om deze reden verplaatst naar een andere datum. In september vinden bij Woodstock ‘69 nog evenementen plaats op de volgende dagen: 10 september, 12 september, 19 september en 24 september. Deze evenementen zijn tevens aangemeld als incidentele festivitei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7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randpaviljoen Woodstock ‘69</meta:user-defined>
    <meta:user-defined meta:name="DCTERMS.W3CDTF/DCTERMS.available">2021-09-02</meta:user-defined>
    <meta:user-defined meta:name="DCTERMS.W3CDTF/OVERHEIDop.jaargang">2021</meta:user-defined>
    <meta:user-defined meta:name="OVERHEIDop.publicationIssue">299770</meta:user-defined>
    <meta:user-defined meta:name="OVERHEIDop.GmbID/DC.identifier">gmb-2021-299770</meta:user-defined>
    <meta:user-defined meta:name="OVERHEIDop.versieInformatie"/>
  </office:meta>
</office:document-meta>
</file>