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: Ruinerwold, Burgemeester Nijsinghweg 3: verbouwen van de huisartsen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: 22-01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r inzage:</text:span>
            <text:span text:style-name="datum">De aanvraag kunt u inzien tijdens de openingstijden van de gemeentewinkel. Hiervoor dient (vanwege corona maatregelen) u een afspraak te maken via 14 0528 of gemeente@dewolden.nl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7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499.288 526831.405</meta:user-defined>
    <meta:user-defined meta:name="DC.title">Verlenging Beslistermijn : Ruinerwold, Burgemeester Nijsinghweg 3: verbouwen van de huisartsenpraktijk</meta:user-defined>
    <meta:user-defined meta:name="OVERHEID.PostcodeHuisnummer/OVERHEIDop.postcodeHuisnummer">7961CT 3</meta:user-defined>
    <meta:user-defined meta:name="OVERHEIDop.straatnaam">Burgemeester Nijsinghweg</meta:user-defined>
    <meta:user-defined meta:name="OVERHEIDop.woonplaats">Ruinerwold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77</meta:user-defined>
    <meta:user-defined meta:name="OVERHEIDop.GmbID/DC.identifier">gmb-2021-29977</meta:user-defined>
    <meta:user-defined meta:name="OVERHEIDop.versieInformatie"/>
  </office:meta>
</office:document-meta>
</file>