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en verplaatsen van een opslagruimte , Gemeenteweg 36 7951CN Staphorst, [SHT02AA05859] Staphorst AA 585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138</text:p>
            <text:p text:style-name="common-al">Ingekomen: 31-08-2021</text:p>
            <text:p text:style-name="common-al">Locatie: Gemeenteweg 36 7951CN Staphorst, [SHT02AA05859] Staphorst AA 5859</text:p>
            <text:p text:style-name="common-al">Projectomschrijving: het plaatsen en verplaatsen van een opslagruimt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976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6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6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1/014138</meta:user-defined>
    <meta:user-defined meta:name="DCTERMS.abstract">het plaatsen en verplaatsen van een opslagruimte </meta:user-defined>
    <dc:language>nl</dc:language>
    <meta:user-defined meta:name="OVERHEIDop.locatietype/OVERHEIDop.gebiedsmarkering">Punt</meta:user-defined>
    <meta:user-defined meta:name="DC.title">Aanvraag omgevingsvergunning, het plaatsen en verplaatsen van een opslagruimte , Gemeenteweg 36 7951CN Staphorst, [SHT02AA05859] Staphorst AA 5859</meta:user-defined>
    <meta:user-defined meta:name="DCTERMS.W3CDTF/DCTERMS.available">2021-09-07</meta:user-defined>
    <meta:user-defined meta:name="DCTERMS.W3CDTF/OVERHEIDop.jaargang">2021</meta:user-defined>
    <meta:user-defined meta:name="OVERHEIDop.publicationIssue">299768</meta:user-defined>
    <meta:user-defined meta:name="OVERHEIDop.GmbID/DC.identifier">gmb-2021-299768</meta:user-defined>
    <meta:user-defined meta:name="OVERHEIDop.versieInformatie"/>
  </office:meta>
</office:document-meta>
</file>