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leintje dorpsfeest op 18 september 2021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augustus 2021 is de volgende aanvraag voor een vergunning/ontheffing binnengekomen:</text:span></text:p>
            <text:p><text:span text:style-name="functie">Garyp, parkeerterrein dorpshuis It Geahûs, kleintje dorpsfeest met palingroken en livemuziek in tent op 18 september 2021 van 11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 september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7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leintje dorpsfeest op 18 september 2021 te Gary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63</meta:user-defined>
    <meta:user-defined meta:name="OVERHEIDop.GmbID/DC.identifier">gmb-2021-299763</meta:user-defined>
    <meta:user-defined meta:name="OVERHEIDop.versieInformatie"/>
  </office:meta>
</office:document-meta>
</file>