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ronze Beach</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burgemeester besloten, op grond van artikel 2:25 van de Algemene plaatselijke verordening Bloemendaal, een aangepaste vergunning te verlenen voor het houden van evenementen bij Bronze Beach. De aanpassing betreft een wijziging van een aantal data. In verband met covid-19 maatregelen konden enkele evenementen geen doorgang vinden en zijn ze om deze reden verplaatst naar een andere datum. In september vinden bij Bronze Beach nog evenementen plaats op de volgende dagen: 11 september, 19 september en 26 september. Deze evenementen zijn tevens aangemeld als incidentele festivitei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976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6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6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ronze Beach</meta:user-defined>
    <meta:user-defined meta:name="DCTERMS.W3CDTF/DCTERMS.available">2021-09-02</meta:user-defined>
    <meta:user-defined meta:name="DCTERMS.W3CDTF/OVERHEIDop.jaargang">2021</meta:user-defined>
    <meta:user-defined meta:name="OVERHEIDop.publicationIssue">299762</meta:user-defined>
    <meta:user-defined meta:name="OVERHEIDop.GmbID/DC.identifier">gmb-2021-299762</meta:user-defined>
    <meta:user-defined meta:name="OVERHEIDop.versieInformatie"/>
  </office:meta>
</office:document-meta>
</file>