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Zuiderdijk 28 hs 2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1 augustus 2021 een besluit genomen op de aanvraag met zaaknummer 2021-000952 voor bouwen van een recreatiewoning op locatie Zuiderdijk 28 hs 25,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976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uiderdijk 28, Venhuizen</meta:user-defined>
    <dc:language>nl</dc:language>
    <meta:user-defined meta:name="OVERHEIDop.locatietype/OVERHEIDop.gebiedsmarkering">Punt</meta:user-defined>
    <meta:user-defined meta:name="DC.title">Kennisgeving besluit op aanvraag beschikking, Zuiderdijk 28 hs 25, Venhuiz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760</meta:user-defined>
    <meta:user-defined meta:name="OVERHEIDop.GmbID/DC.identifier">gmb-2021-299760</meta:user-defined>
    <meta:user-defined meta:name="OVERHEIDop.versieInformatie"/>
  </office:meta>
</office:document-meta>
</file>