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rompstraat 31, 9711 EB Groningen – verwijderen asbest (ontvangstdatum 22-01-2021, dossiernummer 202170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7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67.877 581592.676</meta:user-defined>
    <meta:user-defined meta:name="DC.title">Sloopmelding: Trompstraat 31, 9711 EB Groningen – verwijderen asbest (ontvangstdatum 22-01-2021, dossiernummer 202170422)</meta:user-defined>
    <meta:user-defined meta:name="OVERHEID.PostcodeHuisnummer/OVERHEIDop.postcodeHuisnummer">9711EB 31</meta:user-defined>
    <meta:user-defined meta:name="OVERHEIDop.straatnaam">Tromp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76</meta:user-defined>
    <meta:user-defined meta:name="OVERHEIDop.GmbID/DC.identifier">gmb-2021-29976</meta:user-defined>
    <meta:user-defined meta:name="OVERHEIDop.versieInformatie"/>
  </office:meta>
</office:document-meta>
</file>