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40 te 's-Heer Hendrikskinderen - Verlengen beslistermijn omgevingsvergunning voor het isoleren van de buitengevel en vervangen va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isoleren van de buitengevel en vervangen van kozijnen op de locatie Oude Rijksweg 40 te 's-Heer Hendrikskinderen. De aanvraag is geregistreerd onder zaaknummer OMG-2021-0604 / Z21.085945.</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974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4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4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ude Rijksweg 40 te 's-Heer Hendrikskinderen - Verlengen beslistermijn omgevingsvergunning voor het isoleren van de buitengevel en vervangen van kozijnen</meta:user-defined>
    <dc:language>nl</dc:language>
    <meta:user-defined meta:name="OVERHEIDop.locatietype/OVERHEIDop.gebiedsmarkering">Adres</meta:user-defined>
    <meta:user-defined meta:name="DC.title">Oude Rijksweg 40 te 's-Heer Hendrikskinderen - Verlengen beslistermijn omgevingsvergunning voor het isoleren van de buitengevel en vervangen van kozijnen</meta:user-defined>
    <meta:user-defined meta:name="DCTERMS.W3CDTF/DCTERMS.available">2021-09-02</meta:user-defined>
    <meta:user-defined meta:name="DCTERMS.W3CDTF/OVERHEIDop.jaargang">2021</meta:user-defined>
    <meta:user-defined meta:name="OVERHEIDop.publicationIssue">299749</meta:user-defined>
    <meta:user-defined meta:name="OVERHEIDop.GmbID/DC.identifier">gmb-2021-299749</meta:user-defined>
    <meta:user-defined meta:name="OVERHEIDop.versieInformatie"/>
  </office:meta>
</office:document-meta>
</file>