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usselweg 1, het kappen van éé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1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Musselweg 1, het kappen van één esdoorn, 8556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7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Musselweg 1, het kappen van één esdoorn (aanvraag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48</meta:user-defined>
    <meta:user-defined meta:name="OVERHEIDop.GmbID/DC.identifier">gmb-2021-299748</meta:user-defined>
    <meta:user-defined meta:name="OVERHEIDop.versieInformatie"/>
  </office:meta>
</office:document-meta>
</file>