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Christiaan de Wetstraat, Cronjestraat, de la Reylaan, Dr. Leydsstraat, Fourieweg, IJssellaan, Pretorialaan en Zoutma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vellen van 122 bomen ter plaatse van de Burgemeester Martenssingel, Christiaan de Wetstraat, Cronjestraat, de la Reylaan, Dr. Leydsstraat, Fourieweg, IJssellaan, Pretorialaan en Zoutmanstraat in Gouda. De aanvraag is geregistreerd onder kenmerk 202124420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7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Burgemeester Martenssingel, Christiaan de Wetstraat, Cronjestraat, de la Reylaan, Dr. Leydsstraat, Fourieweg, IJssellaan, Pretorialaan en Zoutmanstraat in Gouda</meta:user-defined>
    <meta:user-defined meta:name="DCTERMS.W3CDTF/DCTERMS.available">2021-09-02</meta:user-defined>
    <meta:user-defined meta:name="DCTERMS.W3CDTF/OVERHEIDop.jaargang">2021</meta:user-defined>
    <meta:user-defined meta:name="OVERHEIDop.publicationIssue">299746</meta:user-defined>
    <meta:user-defined meta:name="OVERHEIDop.GmbID/DC.identifier">gmb-2021-299746</meta:user-defined>
    <meta:user-defined meta:name="OVERHEIDop.versieInformatie"/>
  </office:meta>
</office:document-meta>
</file>