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weg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21 met zaaknummer<text:span text:style-name="nadrukvet"> M-SLM210255 </text:span>voor het verwijderen van asbest op de locatie <text:span text:style-name="nadrukvet">Kamperseweg 5 in Zaamslag</text:span>.</text:p>
            <text:p text:style-name="common-al">De sloopmelding is op 31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7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mperseweg 5 in Zaamslag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743</meta:user-defined>
    <meta:user-defined meta:name="OVERHEIDop.GmbID/DC.identifier">gmb-2021-299743</meta:user-defined>
    <meta:user-defined meta:name="OVERHEIDop.versieInformatie"/>
  </office:meta>
</office:document-meta>
</file>