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Pruimengaarde 17, 2723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augustus 2021 een besluit verzonden op de aanvraag met zaaknummer 2021-001884 voor het kappen van één boom op locatie ter hoogte van de Pruimengaarde 17, 2723A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73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er hoogte van Pruimengaarde 17, 2723AM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Pruimengaarde 17, 2723AM Zoeterme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36</meta:user-defined>
    <meta:user-defined meta:name="OVERHEIDop.GmbID/DC.identifier">gmb-2021-299736</meta:user-defined>
    <meta:user-defined meta:name="OVERHEIDop.versieInformatie"/>
  </office:meta>
</office:document-meta>
</file>