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63-1-5">
      <style:table-column-properties/>
    </style:style>
    <text:list-style style:name="id1-3-2-2-1-163-1-7-1-4-23">
      <text:list-level-style-bullet text:bullet-char="-" text:level="1">
        <style:list-level-properties text:min-label-width="10mm"/>
      </text:list-level-style-bullet>
    </text:list-style>
    <text:list-style style:name="id1-3-2-2-1-163-1-7-1-4-23-1">
      <text:list-level-style-bullet text:bullet-char="-" text:level="1">
        <style:list-level-properties text:min-label-width="10mm"/>
      </text:list-level-style-bullet>
    </text:list-style>
    <text:list-style style:name="id1-3-2-2-1-163-1-7-1-4-23-2">
      <text:list-level-style-bullet text:bullet-char="-" text:level="1">
        <style:list-level-properties text:min-label-width="10mm"/>
      </text:list-level-style-bullet>
    </text:list-style>
    <text:list-style style:name="id1-3-2-2-1-163-1-7-1-4-23-3">
      <text:list-level-style-bullet text:bullet-char="-" text:level="1">
        <style:list-level-properties text:min-label-width="10mm"/>
      </text:list-level-style-bullet>
    </text:list-style>
    <text:list-style style:name="id1-3-2-2-1-163-1-7-1-4-23-4">
      <text:list-level-style-bullet text:bullet-char="-" text:level="1">
        <style:list-level-properties text:min-label-width="10mm"/>
      </text:list-level-style-bullet>
    </text:list-style>
    <text:list-style style:name="id1-3-2-2-1-163-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7-4-4-1">
      <text:list-level-style-bullet text:bullet-char="-" text:level="1">
        <style:list-level-properties text:min-label-width="10mm"/>
      </text:list-level-style-bullet>
    </text:list-style>
    <text:list-style style:name="id1-3-2-2-1-163-1-7-4-4-1-1">
      <text:list-level-style-bullet text:bullet-char="-" text:level="1">
        <style:list-level-properties text:min-label-width="10mm"/>
      </text:list-level-style-bullet>
    </text:list-style>
    <text:list-style style:name="id1-3-2-2-1-163-1-7-4-4-1-2">
      <text:list-level-style-bullet text:bullet-char="-" text:level="1">
        <style:list-level-properties text:min-label-width="10mm"/>
      </text:list-level-style-bullet>
    </text:list-style>
    <text:list-style style:name="id1-3-2-2-1-163-1-7-4-4-1-3">
      <text:list-level-style-bullet text:bullet-char="-" text:level="1">
        <style:list-level-properties text:min-label-width="10mm"/>
      </text:list-level-style-bullet>
    </text:list-style>
    <text:list-style style:name="id1-3-2-2-1-163-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7-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7-14-4-2">
      <text:list-level-style-bullet text:bullet-char="-" text:level="1">
        <style:list-level-properties text:min-label-width="10mm"/>
      </text:list-level-style-bullet>
    </text:list-style>
    <text:list-style style:name="id1-3-2-2-1-163-1-7-14-4-2-1">
      <text:list-level-style-bullet text:bullet-char="-" text:level="1">
        <style:list-level-properties text:min-label-width="10mm"/>
      </text:list-level-style-bullet>
    </text:list-style>
    <text:list-style style:name="id1-3-2-2-1-163-1-7-14-4-2-2">
      <text:list-level-style-bullet text:bullet-char="-" text:level="1">
        <style:list-level-properties text:min-label-width="10mm"/>
      </text:list-level-style-bullet>
    </text:list-style>
    <text:list-style style:name="id1-3-2-2-1-163-1-7-14-4-2-3">
      <text:list-level-style-bullet text:bullet-char="-" text:level="1">
        <style:list-level-properties text:min-label-width="10mm"/>
      </text:list-level-style-bullet>
    </text:list-style>
    <text:list-style style:name="id1-3-2-2-1-163-1-7-18-4-10">
      <text:list-level-style-bullet text:bullet-char="-" text:level="1">
        <style:list-level-properties text:min-label-width="10mm"/>
      </text:list-level-style-bullet>
    </text:list-style>
    <text:list-style style:name="id1-3-2-2-1-163-1-7-18-4-10-1">
      <text:list-level-style-bullet text:bullet-char="-" text:level="1">
        <style:list-level-properties text:min-label-width="10mm"/>
      </text:list-level-style-bullet>
    </text:list-style>
    <text:list-style style:name="id1-3-2-2-1-163-1-7-18-4-10-2">
      <text:list-level-style-bullet text:bullet-char="-" text:level="1">
        <style:list-level-properties text:min-label-width="10mm"/>
      </text:list-level-style-bullet>
    </text:list-style>
    <text:list-style style:name="id1-3-2-2-1-163-1-7-19-4-2">
      <text:list-level-style-bullet text:bullet-char="-" text:level="1">
        <style:list-level-properties text:min-label-width="10mm"/>
      </text:list-level-style-bullet>
    </text:list-style>
    <text:list-style style:name="id1-3-2-2-1-163-1-7-19-4-2-1">
      <text:list-level-style-bullet text:bullet-char="-" text:level="1">
        <style:list-level-properties text:min-label-width="10mm"/>
      </text:list-level-style-bullet>
    </text:list-style>
    <text:list-style style:name="id1-3-2-2-1-163-1-7-19-4-2-2">
      <text:list-level-style-bullet text:bullet-char="-" text:level="1">
        <style:list-level-properties text:min-label-width="10mm"/>
      </text:list-level-style-bullet>
    </text:list-style>
    <text:list-style style:name="id1-3-2-2-1-163-1-7-19-4-2-3">
      <text:list-level-style-bullet text:bullet-char="-" text:level="1">
        <style:list-level-properties text:min-label-width="10mm"/>
      </text:list-level-style-bullet>
    </text:list-style>
    <text:list-style style:name="id1-3-2-2-1-163-1-7-22-4-2">
      <text:list-level-style-bullet text:bullet-char="-" text:level="1">
        <style:list-level-properties text:min-label-width="10mm"/>
      </text:list-level-style-bullet>
    </text:list-style>
    <text:list-style style:name="id1-3-2-2-1-163-1-7-22-4-2-1">
      <text:list-level-style-bullet text:bullet-char="-" text:level="1">
        <style:list-level-properties text:min-label-width="10mm"/>
      </text:list-level-style-bullet>
    </text:list-style>
    <text:list-style style:name="id1-3-2-2-1-163-1-7-22-4-2-2">
      <text:list-level-style-bullet text:bullet-char="-" text:level="1">
        <style:list-level-properties text:min-label-width="10mm"/>
      </text:list-level-style-bullet>
    </text:list-style>
    <text:list-style style:name="id1-3-2-2-1-163-1-7-22-4-2-3">
      <text:list-level-style-bullet text:bullet-char="-" text:level="1">
        <style:list-level-properties text:min-label-width="10mm"/>
      </text:list-level-style-bullet>
    </text:list-style>
    <text:list-style style:name="id1-3-2-2-1-163-1-7-22-4-4">
      <text:list-level-style-bullet text:bullet-char="-" text:level="1">
        <style:list-level-properties text:min-label-width="10mm"/>
      </text:list-level-style-bullet>
    </text:list-style>
    <text:list-style style:name="id1-3-2-2-1-163-1-7-22-4-4-1">
      <text:list-level-style-bullet text:bullet-char="-" text:level="1">
        <style:list-level-properties text:min-label-width="10mm"/>
      </text:list-level-style-bullet>
    </text:list-style>
    <text:list-style style:name="id1-3-2-2-1-163-1-7-23-4-2">
      <text:list-level-style-bullet text:bullet-char="-" text:level="1">
        <style:list-level-properties text:min-label-width="10mm"/>
      </text:list-level-style-bullet>
    </text:list-style>
    <text:list-style style:name="id1-3-2-2-1-163-1-7-23-4-2-1">
      <text:list-level-style-bullet text:bullet-char="-" text:level="1">
        <style:list-level-properties text:min-label-width="10mm"/>
      </text:list-level-style-bullet>
    </text:list-style>
    <text:list-style style:name="id1-3-2-2-1-163-1-7-23-4-2-2">
      <text:list-level-style-bullet text:bullet-char="-" text:level="1">
        <style:list-level-properties text:min-label-width="10mm"/>
      </text:list-level-style-bullet>
    </text:list-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text:list-style style:name="id1-3-2-2-1-167-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7-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text:list-style style:name="id1-3-2-2-1-170-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8-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8-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3-1-4">
      <style:table-column-properties/>
    </style:style>
    <style:style style:family="table-column" style:parent-style-name="colspec" style:name="id1-3-2-2-1-173-1-5">
      <style:table-column-properties/>
    </style:style>
    <style:style style:family="table-column" style:parent-style-name="colspec" style:name="id1-3-2-2-1-173-1-6">
      <style:table-column-properties/>
    </style:style>
    <style:style style:family="table-column" style:parent-style-name="colspec" style:name="id1-3-2-2-1-173-1-7">
      <style:table-column-properties/>
    </style:style>
    <style:style style:family="table-column" style:parent-style-name="colspec" style:name="id1-3-2-2-1-173-1-8">
      <style:table-column-properties/>
    </style:style>
    <text:list-style style:name="id1-3-2-2-1-173-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1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1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1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3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4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4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43-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4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4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0-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56-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56-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5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1-10-56-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1-10-5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10-56-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10-5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10-56-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10-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7-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57-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57-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5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1-10-57-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1-10-5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10-57-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10-5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10-57-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10-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8-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10-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8-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10-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58-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10-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58-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1-10-5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1-10-58-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1-10-5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10-58-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10-5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10-58-4-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10-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5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6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10-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0-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76-1-4">
      <style:table-column-properties/>
    </style:style>
    <style:style style:family="table-column" style:parent-style-name="colspec" style:name="id1-3-2-2-1-176-1-5">
      <style:table-column-properties/>
    </style:style>
    <text:list-style style:name="id1-3-2-2-1-176-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3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3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3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5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5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5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5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5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5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5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5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5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5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6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6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6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6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6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9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9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7-9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7-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7-9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7-9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7-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7-9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9-1-4">
      <style:table-column-properties/>
    </style:style>
    <style:style style:family="table-column" style:parent-style-name="colspec" style:name="id1-3-2-2-1-179-1-5">
      <style:table-column-properties/>
    </style:style>
    <style:style style:family="table-column" style:parent-style-name="colspec" style:name="id1-3-2-2-1-179-1-6">
      <style:table-column-properties/>
    </style:style>
    <style:style style:family="table-column" style:parent-style-name="colspec" style:name="id1-3-2-2-1-179-1-7">
      <style:table-column-properties/>
    </style:style>
    <style:style style:family="table-column" style:parent-style-name="colspec" style:name="id1-3-2-2-1-179-1-8">
      <style:table-column-properties/>
    </style:style>
    <text:list-style style:name="id1-3-2-2-1-179-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1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1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1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16-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1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23-4-1">
      <text:list-level-style-bullet style:num-suffix="" text:bullet-char="​" text:level="1">
        <style:list-level-properties text:min-label-width="10mm"/>
      </text:list-level-style-bullet>
    </text:list-style>
    <text:list-style style:name="id1-3-2-2-1-179-1-10-23-4-1-1">
      <text:list-level-style-bullet style:num-suffix="" text:bullet-char="​" text:level="1">
        <style:list-level-properties text:min-label-width="10mm"/>
      </text:list-level-style-bullet>
    </text:list-style>
    <text:list-style style:name="id1-3-2-2-1-179-1-1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2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0-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5-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7-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8-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3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0-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10-4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10-4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10-4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10-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4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5-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7-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8-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5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0-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10-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10-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7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10-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10-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text:list-style style:name="id1-3-2-2-1-187-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7-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7-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7-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7-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7-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1-7-10-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1-7-10-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1-7-10-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7-1-7-10-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7-1-7-10-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7-1-7-10-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7-1-7-10-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7-1-7-10-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7-1-7-10-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7-1-7-10-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7-1-7-10-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7-1-7-10-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7-1-7-10-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7-1-7-10-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87-1-7-10-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87-1-7-10-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7-1-7-10-3-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87-1-7-10-3-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87-1-7-10-3-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87-1-7-10-3-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7-1-7-10-3-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7-1-7-10-3-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87-1-7-10-3-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87-1-7-10-3-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87-1-7-10-3-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87-1-7-10-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87-1-7-10-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87-1-7-10-3-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87-1-7-10-3-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87-1-7-10-3-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87-1-7-10-3-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87-1-7-10-3-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87-1-7-10-3-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87-1-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style:style style:family="table-column" style:parent-style-name="colspec" style:name="id1-3-2-2-1-193-1-5">
      <style:table-column-properties/>
    </style:style>
    <text:list-style style:name="id1-3-2-2-1-193-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1-7-6-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1-7-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1-7-6-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1-7-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1-7-6-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1-7-6-5-1">
      <text:list-level-style-bullet style:num-suffix="" text:bullet-char="​" text:level="1">
        <style:list-level-properties text:min-label-width="10mm"/>
      </text:list-level-style-bullet>
    </text:list-style>
    <text:list-style style:name="id1-3-2-2-1-193-1-7-6-5-1-1">
      <text:list-level-style-bullet style:num-suffix="" text:bullet-char="​" text:level="1">
        <style:list-level-properties text:min-label-width="10mm"/>
      </text:list-level-style-bullet>
    </text:list-style>
    <text:list-style style:name="id1-3-2-2-1-193-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7-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7-5-1">
      <text:list-level-style-bullet style:num-suffix="" text:bullet-char="​" text:level="1">
        <style:list-level-properties text:min-label-width="10mm"/>
      </text:list-level-style-bullet>
    </text:list-style>
    <text:list-style style:name="id1-3-2-2-1-193-1-7-7-5-1-1">
      <text:list-level-style-bullet style:num-suffix="" text:bullet-char="​" text:level="1">
        <style:list-level-properties text:min-label-width="10mm"/>
      </text:list-level-style-bullet>
    </text:list-style>
    <text:list-style style:name="id1-3-2-2-1-193-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8-5-1">
      <text:list-level-style-bullet style:num-suffix="" text:bullet-char="​" text:level="1">
        <style:list-level-properties text:min-label-width="10mm"/>
      </text:list-level-style-bullet>
    </text:list-style>
    <text:list-style style:name="id1-3-2-2-1-193-1-7-8-5-1-1">
      <text:list-level-style-bullet style:num-suffix="" text:bullet-char="​" text:level="1">
        <style:list-level-properties text:min-label-width="10mm"/>
      </text:list-level-style-bullet>
    </text:list-style>
    <text:list-style style:name="id1-3-2-2-1-193-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1-7-9-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1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7-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10-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7-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8-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19-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0-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7-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7-2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ALPHEN AAN DEN RIJ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MANDAATBESLUIT GEMEENTE ALPHEN AAN DEN RIJN 2019</text:span> </text:p>
            <text:p text:style-name="al"/>
            <text:p text:style-name="al">Het college van burgemeester en wethouders van Alphen aan den Rijn, alsmede de burgemeester van Alphen aan den Rijn, elk handelend voor zover het de eigen bevoegdheden betreft;</text:p>
            <text:p text:style-name="al"/>
            <text:p text:style-name="al">
            <text:span text:style-name="nadrukondlijn">Overwegende dat:</text:span>
          </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De gemeentelijke organisatie wordt gestuurd volgens het principes van integraal management, waarbij bevoegdheden op een zo laag mogelijk niveau worden neergelegd en waarbij taakvolwassenheid van de mandaatontvanger voorop staat;</text:p>
            <text:p text:style-name="al"/>
            <text:p text:style-name="al">De Algemeen Directeur in zijn bevoegdheden wordt bijgestaan door de Directeur(en), die vervolgens worden bijgestaan door Managers voor Opgaven, Teamleiders, een Concerncontroller en medewerkers;</text:p>
            <text:p text:style-name="al">Rijnvicus als intern verzelfstandigde dienst een zelfstandige mandaatregeling nodig heeft die haar juridisch karakter bevestigt en dat de nadere invulling daarvan middels de Algemeen directeur zal verlopen.</text:p>
            <text:p text:style-name="al"/>
            <text:p text:style-name="al">
            <text:span text:style-name="nadrukondlijn">Gehoord</text:span> de Ondernemingsraad van de Gemeente Alphen aan den Rijn; </text:p>
            <text:p text:style-name="al"/>
            <text:p text:style-name="al">
            <text:span text:style-name="nadrukondlijn">Gelezen</text:span> de Budgethoudersregeling 2019;</text:p>
            <text:p text:style-name="al"/>
            <text:p text:style-name="al">
            <text:span text:style-name="nadrukondlijn">Gelet</text:span> op de Algemene wet bestuursrecht en de Gemeentewet;</text:p>
            <text:p text:style-name="al"/>
            <text:p text:style-name="al">
            <text:span text:style-name="nadrukondlijn">Besluiten: </text:span>
          </text:p>
            <text:p text:style-name="al"/>
            <text:list text:style-name="id1-3-2-2-1-20">
              <text:list-item text:style-override="id1-3-2-2-1-20-1">
                <text:number>1.</text:number>
                <text:p text:style-name="al">a. Aan de Algemeen Directeur mandaat te verlenen ter zake de uitoefening van alle bestuursbevoegdheden en het verrichten van alle uitvoeringshandelingen, die –uit welke hoofde dan ook- aan het college van burgemeester en wethouders dan wel de burgemeester toekomen, een en ander met inachtneming van de hierna te noemen beperkingen en aanwijzingen.</text:p>
                <text:p text:style-name="al">b. De Algemeen Directeur wordt bijgestaan, en vervangen bij afwezigheid, door de Directeur(en). Terzake hiervan kan de Algemeen Directeur een instructie opstellen.</text:p>
                <text:p text:style-name="al"/>
              </text:list-item>
            </text:list>
            <text:list text:style-name="id1-3-2-2-1-21">
              <text:list-item text:style-override="id1-3-2-2-1-21-1">
                <text:number>2.</text:number>
                <text:p text:style-name="al">Ter zake van het in sub 1 verleende mandaat gelden de volgende beperkingen en aanwijzingen:</text:p>
              </text:list-item>
              <text:list-item text:style-override="id1-3-2-2-1-21-2">
                <text:number>a.</text:number>
                <text:p text:style-name="al">Het mandaat is beperkt tot routinematige, dan wel eenvoudige zaken en handelingen; daaruit volgt dat het mandaat niet geldt indien: </text:p>
              </text:list-item>
              <text:list-item text:style-override="id1-3-2-2-1-21-3">
                <text:number>I.</text:number>
                <text:p text:style-name="al">Het gaat om onderwerpen ten aanzien waarvan nog geen beleid door de mandaatgever is vastgesteld, dan wel waarbij in de uitvoering nog geen bestendig beleid is ontstaan; </text:p>
              </text:list-item>
              <text:list-item text:style-override="id1-3-2-2-1-21-4">
                <text:number>II.</text:number>
                <text:p text:style-name="al">de afdoening van een zaak zou leiden tot strijdigheid met, c.q. afwijking van beleid, richtlijnen, algemene of bijzondere aanwijzingen van de mandaatgever, wettelijke of interne voorschriften, dan wel tot overschrijding van het budget.</text:p>
              </text:list-item>
            </text:list>
            <text:p text:style-name="al"> b. 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text:p>
            <text:p text:style-name="al">c. Te bepalen dat de Algemeen Directeur algemeen ondermandaat kan verlenen aan de ondergeschikte Managers voor Opgaven ter zake van die mandateerde bevoegdheden en uitvoeringshandelingen welke voor de uitvoering van de betreffende Opgave noodzakelijk zijn. Als de Opgave daarvoor grondslag biedt wordt onder dit mandaat ook een op maat gesneden (onder) mandaat verstaan. </text:p>
            <text:p text:style-name="al">d. Te bepalen dat de Algemeen Directeur ondermandaat kan verlenen aan de ondergeschikte Teamleiders ter zake van alle gemandateerde bevoegdheden en uitvoeringshandelingen.</text:p>
            <text:p text:style-name="al"> e. Te bepalen dat de Algemeen Directeur ondermandaat kan verlenen aan de ondergeschikte Concerncontroller ter zake van alle gemandateerde bevoegdheden en uitvoeringshandelingen; </text:p>
            <text:p text:style-name="al">f. Te bepalen dat de Algemeen directeur ondermandaat kan verlenen aan de directeur van Rijnvicus ter zake van alle gemandateerde bevoegdheden en uitvoeringshandelingen;</text:p>
            <text:p text:style-name="al">g. Van bovengenoemde mandaten kan verder ondermandaat worden verleend aan medewerkers.</text:p>
            <text:p text:style-name="al"/>
            <text:list text:style-name="id1-3-2-2-1-29">
              <text:list-item text:style-override="id1-3-2-2-1-29-1">
                <text:number>3.</text:number>
                <text:p text:style-name="al">Een ieder dient zich bij voortduring bewust te zijn van de verantwoordelijkheid voor de tijdige en inhoudelijk kwalitatief goede afhandeling van zaken, inclusief de schriftelijke uitwerking daarvan. </text:p>
                <text:p text:style-name="al"/>
              </text:list-item>
            </text:list>
            <text:list text:style-name="id1-3-2-2-1-30">
              <text:list-item text:style-override="id1-3-2-2-1-30-1">
                <text:number>4.</text:number>
                <text:p text:style-name="al">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
              </text:list-item>
            </text:list>
            <text:list text:style-name="id1-3-2-2-1-31">
              <text:list-item text:style-override="id1-3-2-2-1-31-1">
                <text:number>5.</text:number>
                <text:p text:style-name="al">Te bepalen dat de mandaatnemers kunnen voorzien in onderlinge vervanging bij ziekte of afwezigheid.</text:p>
                <text:p text:style-name="al"/>
              </text:list-item>
            </text:list>
            <text:list text:style-name="id1-3-2-2-1-32">
              <text:list-item text:style-override="id1-3-2-2-1-32-1">
                <text:number>6.</text:number>
                <text:p text:style-name="al">a. Mandaten en ondermandaten worden functiegericht verleend; </text:p>
                <text:p text:style-name="al">b. Van alle verleende mandaten wordt een mandaatregister bijgehouden. In dit register staat de overdracht van de bevoegdheden op functieniveau weergegeven;</text:p>
                <text:p text:style-name="al">c. Maatwerkmandaten, als bedoeld in artikel 2 c, als ook externe mandaten en mandaten welke vanuit geattribueerde bevoegdheden worden verleend, worden na verlening als bijlage aan het register verbonden.</text:p>
                <text:p text:style-name="al"/>
              </text:list-item>
            </text:list>
            <text:list text:style-name="id1-3-2-2-1-33">
              <text:list-item text:style-override="id1-3-2-2-1-33-1">
                <text:number>7.</text:number>
                <text:p text:style-name="al">Voorschriften en beperkingen in dit besluit zijn van overeenkomstige toepassing op mandaten en ondermandaten die op basis van dit besluit worden verleend. </text:p>
                <text:p text:style-name="al"/>
              </text:list-item>
            </text:list>
            <text:list text:style-name="id1-3-2-2-1-34">
              <text:list-item text:style-override="id1-3-2-2-1-34-1">
                <text:number>8.</text:number>
                <text:p text:style-name="al">Het ‘Mandaatbesluit Gemeente Alphen aan den Rijn 2014’ komt te vervallen bij inwerkingtreding van dit besluit;</text:p>
                <text:p text:style-name="al"/>
              </text:list-item>
            </text:list>
            <text:list text:style-name="id1-3-2-2-1-35">
              <text:list-item text:style-override="id1-3-2-2-1-35-1">
                <text:number>9.</text:number>
                <text:p text:style-name="al">Te bepalen dat dit besluit kan worden aangehaald als het ‘Mandaatbesluit Gemeente Alphen aan den Rijn 2019’; het treedt in werking op de dag na de bekendmaking daarvan.</text:p>
              </text:list-item>
            </text:list>
            <text:p text:style-name="al"/>
            <text:p text:style-name="al">Alphen aan den Rijn, 11 december 2018 </text:p>
            <text:p text:style-name="al"/>
            <text:p text:style-name="al">Het college van burgemeester en wethouders voornoemd, de burgemeester voornoemd.</text:p>
            <text:p text:style-name="al">de secretaris, de burgemeester, de burgemeester </text:p>
            <text:p text:style-name="al"/>
            <text:p text:style-name="al">
            <text:span text:style-name="nadrukvet">Directiebesluit Ondermandaat Gemeente Alphen aan den Rijn 2021</text:span>
          </text:p>
            <text:p text:style-name="al"/>
            <text:p text:style-name="al">De Algemeen Directeur van de gemeente Alphen aan den Rijn; </text:p>
            <text:p text:style-name="al"/>
            <text:p text:style-name="al">
            <text:span text:style-name="nadrukondlijn">Overwegende dat: </text:span>
          </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De gemeentelijke organisatie gestuurd wordt volgens het principe van integraal management, waarbij bevoegdheden op een zo laag mogelijk niveau worden neergelegd en waarbij taakvolwassenheid van de mandaatontvanger voorop staat;</text:p>
            <text:p text:style-name="al"/>
            <text:p text:style-name="al">De Algemeen Directeur in dit kader zoveel mogelijk de –uit welke hoofde dan ook - toekomende bevoegdheden ter zake de uitoefening van routinematige, alsmede eenvoudige zaken, door middel van een algemeen mandaat wenst op te dragen aan de Managers (voor Opgaven), de Teamleiders en aan de Concerncontroller van de gemeente Alphen aan den Rijn;</text:p>
            <text:p text:style-name="al"/>
            <text:p text:style-name="al">De Algemeen Directeur in dit kader, maar met het oog op het karakter van Rijnvicus als intern verzelfstandigde dienst, zoveel mogelijk de –uit welke hoofde dan ook - toekomende bevoegdheden ter zake de uitoefening van routinematige, alsmede eenvoudige zaken, door middel van een algemeen mandaat wenst op te dragen aan de Directeur Rijnvicus;</text:p>
            <text:p text:style-name="al"/>
            <text:p text:style-name="al">
            <text:span text:style-name="nadrukondlijn">Gelet op</text:span> de Algemene wet bestuursrecht; de Gemeentewet; het Mandaatbesluit van de Gemeente Alphen aan den Rijn 2019 na eerste wijziging;</text:p>
            <text:p text:style-name="al"/>
            <text:p text:style-name="al">
            <text:span text:style-name="nadrukondlijn">Besluit</text:span>:</text:p>
            <text:p text:style-name="al"/>
            <text:p text:style-name="al">1. Algemeen ondermandaat te verlenen aan de Managers voor Opgaven ter zake van die gemandateerde bevoegdheden en uitvoeringshandelingen welke voor de uitvoering van de betreffende Bestuursopdracht noodzakelijk zijn. Als de Opgave daarvoor grondslag biedt wordt onder dit mandaat ook een op maat gesneden (onder)mandaat verstaan. </text:p>
            <text:p text:style-name="al"/>
            <text:p text:style-name="al">2. Ondermandaat te verlenen aan de Teamleiders ter zake van alle, onder het taakveld van die specifieke Teamleider vallende, gemandateerde bevoegdheden en uitvoeringshandelingen. </text:p>
            <text:p text:style-name="al"/>
            <text:p text:style-name="al"> 3. Ondermandaat te verlenen aan de Concerncontroller ter zake van alle, onder het taakveld van de Concerncontroller vallende, gemandateerde bevoegdheden en uitvoeringshandelingen.</text:p>
            <text:p text:style-name="al"/>
            <text:p text:style-name="al">4. Ondermandaat te verlenen aan de Directeur Rijnvicus ter zake van alle, onder het taakveld van Rijnvicus vallende, gemandateerde bevoegdheden en uitvoeringshandelingen.</text:p>
            <text:p text:style-name="al"/>
            <text:list text:style-name="id1-3-2-2-1-66">
              <text:list-item text:style-override="id1-3-2-2-1-66-1">
                <text:number>5.</text:number>
                <text:p text:style-name="al">De Managers en Teamleiders kunnen ondermandaat verlenen aan de aan hen ondergeschikte medewerkers ter zake van alle gemandateerde bevoegdheden en uitvoeringshandelingen. </text:p>
                <text:p text:style-name="al"/>
              </text:list-item>
            </text:list>
            <text:list text:style-name="id1-3-2-2-1-67">
              <text:list-item text:style-override="id1-3-2-2-1-67-1">
                <text:number>6.</text:number>
                <text:p text:style-name="al">De Directeur Rijnvicus kan ondermandaat verlenen aan de aan hem ondergeschikte medewerkers, waarbij verdere mandatering is toegestaan.</text:p>
                <text:p text:style-name="al"/>
              </text:list-item>
            </text:list>
            <text:list text:style-name="id1-3-2-2-1-68">
              <text:list-item text:style-override="id1-3-2-2-1-68-1">
                <text:number>7.</text:number>
                <text:p text:style-name="al">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
              </text:list-item>
            </text:list>
            <text:list text:style-name="id1-3-2-2-1-69">
              <text:list-item text:style-override="id1-3-2-2-1-69-1">
                <text:number>8.</text:number>
                <text:p text:style-name="al">Ter zake het verlenen van ondermandaat gelden alle beperkingen, instructies en aanwijzingen die ten aanzien van mandaat in, dan wel op grond van het Mandaatbesluit Gemeente Alphen aan den Rijn 2019 zijn of worden vastgesteld.</text:p>
                <text:p text:style-name="al"/>
              </text:list-item>
            </text:list>
            <text:list text:style-name="id1-3-2-2-1-70">
              <text:list-item text:style-override="id1-3-2-2-1-70-1">
                <text:number>9.</text:number>
                <text:p text:style-name="al">Bij het geven en nemen van (onder)mandaat worden de mandaatgevers en mandaatnemers geacht kennis te hebben genomen van het Mandaatbesluit Gemeente Alphen aan den Rijn 2019 en van dit besluit. </text:p>
                <text:p text:style-name="al"/>
              </text:list-item>
            </text:list>
            <text:list text:style-name="id1-3-2-2-1-71">
              <text:list-item text:style-override="id1-3-2-2-1-71-1">
                <text:number>10.</text:number>
                <text:p text:style-name="al">a. Een mandaat of ondermandaat op basis van deze regeling kan alleen rechtsgeldig worden toegepast door medewerkers die in vaste dienst zijn bij de gemeente Alphen aan den Rijn. Onder vaste dienst wordt mede verstaan een tijdelijk dienstverband vooruitlopend op een vast dienstverband.</text:p>
                <text:p text:style-name="al">b. Afwijking van het bepaalde onder a is alleen mogelijk indien dit specifiek door de Algemeen Directeur is besloten.</text:p>
                <text:p text:style-name="al"/>
              </text:list-item>
            </text:list>
            <text:list text:style-name="id1-3-2-2-1-72">
              <text:list-item text:style-override="id1-3-2-2-1-72-1">
                <text:number>11.</text:number>
                <text:p text:style-name="al">Te bepalen dat het ‘Directiebesluit ondermandaat Gemeente Alphen aan den Rijn 2019’ komt te vervallen bij inwerkingtreding van dit besluit.</text:p>
                <text:p text:style-name="al"/>
              </text:list-item>
            </text:list>
            <text:list text:style-name="id1-3-2-2-1-73">
              <text:list-item text:style-override="id1-3-2-2-1-73-1">
                <text:number>12.</text:number>
                <text:p text:style-name="al">Te bepalen dat dit besluit kan worden aangehaald als het ‘Directiebesluit ondermandaat Gemeente Alphen aan den Rijn 2021’. Het treedt in werking op de dag na de bekendmaking daarvan.</text:p>
              </text:list-item>
            </text:list>
            <text:p text:style-name="al"/>
            <text:p text:style-name="al">Alphen aan den Rijn, 18 augustus 2021.</text:p>
            <text:p text:style-name="al"/>
            <text:p text:style-name="al">De directie van de gemeente Alphen aan den Rijn</text:p>
            <text:p text:style-name="al">Drs. Ing. P.D. Wekx MBA </text:p>
            <text:p text:style-name="al">Algemeen directeur</text:p>
            <text:p text:style-name="al"/>
            <text:p text:style-name="al">
            <text:span text:style-name="nadrukvet">Addendum Directiebesluit Ondermandaat Gemeente Alphen aan den Rijn 2021</text:span>
          </text:p>
            <text:p text:style-name="al"/>
            <text:p text:style-name="al">Directiebesluit ondermandaat Gemeente Alphen aan den Rijn 2021</text:p>
            <text:p text:style-name="al"/>
            <text:p text:style-name="al">De Algemeen Directeur van de gemeente Alphen aan den Rijn; </text:p>
            <text:p text:style-name="al"/>
            <text:p text:style-name="al">
            <text:span text:style-name="nadrukondlijn">Gelezen</text:span> het Directiebesluit ondermandaat Gemeente Alphen aan den Rijn 2021;</text:p>
            <text:p text:style-name="al"/>
            <text:p text:style-name="al">
            <text:span text:style-name="nadrukondlijn">Overwegende </text:span>dat het gewenst is om de functieaanduiding van de Managers in overeenstemming te brengen met de praktische werkwijze;</text:p>
            <text:p text:style-name="al"/>
            <text:p text:style-name="al">
            <text:span text:style-name="nadrukondlijn">Gelet op</text:span> de Algemene wet bestuursrecht; de Gemeentewet; het Mandaatbesluit van de Gemeente Alphen aan den Rijn 2019 en de artikelen 1,2 en 4 van het Directiebesluit ondermandaat gemeente Alphen aan den Rijn 2019;</text:p>
            <text:p text:style-name="al"/>
            <text:p text:style-name="al">Besluit:</text:p>
            <text:p text:style-name="al"/>
            <text:list text:style-name="id1-3-2-2-1-95">
              <text:list-item text:style-override="id1-3-2-2-1-95-1">
                <text:number>1.</text:number>
                <text:p text:style-name="al">Dat Managers Opgaven bij besluiten en correspondentie die hen vanuit hun gemandateerde bevoegdheden toekomen, als volgt ondertekenen:</text:p>
              </text:list-item>
            </text:list>
            <text:p text:style-name="al">
            <text:span text:style-name="nadrukcur">“Namens burgemeester en wethouders van Alphen aan den Rijn,</text:span>
          </text:p>
            <text:p text:style-name="al">
            <text:span text:style-name="nadrukcur"> (naam)</text:span>
          </text:p>
            <text:p text:style-name="al">
            <text:span text:style-name="nadrukcur"> Manager (aanduiding overeenkomstig bijlage bij Addendum)”</text:span>
          </text:p>
            <text:list text:style-name="id1-3-2-2-1-99">
              <text:list-item text:style-override="id1-3-2-2-1-99-1">
                <text:number>1.</text:number>
                <text:p text:style-name="al">Dit besluit kan worden aangehaald als “Addendum Directiebesluit Ondermandaat 2021”. </text:p>
              </text:list-item>
              <text:list-item text:style-override="id1-3-2-2-1-99-2">
                <text:number>2.</text:number>
                <text:p text:style-name="al">Het “Addendum Directiebesluit Ondermandaat” wordt ingetrokken.</text:p>
              </text:list-item>
              <text:list-item text:style-override="id1-3-2-2-1-99-3">
                <text:number>3.</text:number>
                <text:p text:style-name="al">Dit besluit treedt in werking op de dag na publicatie hiervan. </text:p>
              </text:list-item>
            </text:list>
            <text:p text:style-name="al"/>
            <text:p text:style-name="al">Alphen aan den Rijn, 24 augustus 2021</text:p>
            <text:p text:style-name="al">Drs. Ing. P.D. Wekx MBA </text:p>
            <text:p text:style-name="al">Algemeen directeur</text:p>
            <text:p text:style-name="al"/>
            <text:p text:style-name="al">
            <text:span text:style-name="nadrukvet">Bijlage bij Addendum Directiebesluit </text:span>
            <text:span text:style-name="nadrukvet">Ondermandaat</text:span>
          </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row table:style-name="row">
                  <table:table-cell table:style-name="entry" table:number-rows-spanned="1" table:number-columns-spanned="3">
                    <text:p text:style-name="table_al">
                      <text:span text:style-name="nadrukvet">Betreft benaming managers</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ext:p text:style-name="table_al">
                      <text:span text:style-name="nadrukvet">Managers Opgaven </text:span>
                    </text:p>
                  </table:table-cell>
                </table:table-row>
                <table:table-row table:style-name="row">
                  <table:table-cell table:style-name="entry" table:number-rows-spanned="1" table:number-columns-spanned="1">
                    <text:p text:style-name="table_al">manager Informatisering en Digitalisering </text:p>
                    <text:p text:style-name="table_al">manager Democratie en Burgerschap </text:p>
                    <text:p text:style-name="table_al">manager Gebiedsgericht Werken </text:p>
                    <text:p text:style-name="table_al">manager Organisatie van de Toekomst </text:p>
                    <text:p text:style-name="table_al">manager Gemeente in Regie </text:p>
                    <text:p text:style-name="table_al">manager Verbindend Samenleven </text:p>
                    <text:p text:style-name="table_al">manager Omgevingswet </text:p>
                    <text:p text:style-name="table_al">Manager Toekomstbestendig wonen en verblijven</text:p>
                    <text:p text:style-name="table_al">manager Economie van de 21<text:span text:style-name="sup">e</text:span> eeuw </text:p>
                    <text:p text:style-name="table_al">manager Duurzaamheid en Klimaat</text:p>
                  </table:table-cell>
                  <table:table-cell table:style-name="entry" table:number-rows-spanned="1" table:number-columns-spanned="3"/>
                </table:table-row>
              </table:table>
              <text:p text:style-name="table_bottom"/>
            </text:section>
            <text:p text:style-name="al"/>
            <text:p text:style-name="al">
            <text:span text:style-name="nadrukvet">Register</text:span>
          </text:p>
            <text:p text:style-name="al">Het college van burgemeester en wethouders is op grond van de gemeentewet bevoegd het dagelijks bestuur van de gemeente voeren. Alle routinematige besluiten kunnen zij toevertrouwen aan de directeuren. Dat doen het college van burgemeester en wethouders door algemeen mandaat (is breed mandaat) te geven aan de directeur(en). De directeur(en) hebben vervolgens op basis van dit besluit algemeen ondermandaat verleend aan de Managers, die bevoegdheid wordt automatisch doorgelegd naar de Teamleiders. De, door de Managers en Teamleiders verder te verlenen, ondermandaten worden op functie toebedeeld. Met andere woorden, elke functie heeft zijn eigen pakket aan bevoegdheden. Het gaat hier altijd om routinematige werkzaamheden, die conform het bestaande beleid uitgevoerd worden. Deze bevoegdheden worden door Teamleiders in overleg met de medewerker nader afgestemd. Een nadere toelichting vindt u in de leeswijzer.</text:p>
            <text:p text:style-name="al"/>
            <text:p text:style-name="al">Het overzicht van alle mandaten is gerangschikt per Manager Opgave enerzijds en per Teamleider met de teams die onder de betreffende Teamleider vallen. De algemene mandaten (A-nummers) zijn voor alle Managers en Teamleiders gelijk en kunnen hen toegepast worden. Deze mandaten zijn op één plek in het register te vinden. </text:p>
            <text:p text:style-name="al"/>
            <text:p text:style-name="al">Dit register is een uitwerking van het “Mandaatbesluit Gemeente Alphen aan den Rijn 2019, na eerste wijziging” en het “Directiebesluit Ondermandaat 2021”.</text:p>
            <text:p text:style-name="al"/>
            <text:p text:style-name="al">Alphen aan den Rijn, d.d. 24-08-2021</text:p>
            <text:p text:style-name="al">Drs. Ing. P.D. Wekx MBA</text:p>
            <text:p text:style-name="al">Algemeen Directeur</text:p>
            <text:p text:style-name="al"/>
            <text:p text:style-name="al">
            <text:span text:style-name="nadrukvet">Leeswijzer</text:span>
          </text:p>
            <text:p text:style-name="al"/>
            <text:p text:style-name="al">
            <text:span text:style-name="nadrukvet">Wat is algemeen mandaat, wat is (onder)mandaat?</text:span>
          </text:p>
            <text:p text:style-name="al">Mandaat is de bevoegdheid om te handelen in naam van een ander. De daarbij horende verantwoordelijkheid blijft bij de mandaatgever. De mandaatgev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om een besluit te nemen, om een genomen besluit te ondertekenen en om beiden te doen. In Alphen aan den Rijn hebben we de bevoegdheid geregeld tot het nemen van besluiten en het ondertekenen van deze besluiten. Het ondermandaat wordt gebruikt voor routinematige werkzaamheden en bij vastgesteld beleid. </text:p>
            <text:p text:style-name="al"/>
            <text:p text:style-name="al">
            <text:span text:style-name="nadrukvet">Organisatie van de Toekomst</text:span>
          </text:p>
            <text:p text:style-name="al">De Organisatie van de Toekomst gaat uit van het zo laag mogelijk in de organisatie neerleggen van bevoegdheden. Teamleiders kunnen hun bevoegdheden doorzetten aan de aan hen ondergeschikte functies. Door middel van individuele afstemming kan de omvang van het mandaat bepaald worden. </text:p>
            <text:p text:style-name="al"/>
            <text:p text:style-name="al">
            <text:span text:style-name="nadrukvet">Mandaatregister</text:span>
          </text:p>
            <text:p text:style-name="al">Tussen 2014 en 2019 was het ondermandaat op naam van de individuele medewerkers geregeld. Vanaf 2019 wordt het ondermandaat op functie verleend. Dit vraagt een grootschalige transitie van het oude systeem naar het nieuwe systeem, een overgang die gefaseerd plaats zal vinden. De eerste fase bestaat uit het vaststellen van het Mandaatbesluit gemeente Alphen aan den Rijn 2019 en het Directiebesluit ondermandaat gemeente Alphen aan den Rijn 2019. Om te voorkomen dat medewerkers de bevoegdheden uit oude systeem tijdens deze transitie niet kunnen gebruiken, heeft het college van burgemeester en wethouders besloten de persoonsformulieren met mandaten per medewerker te verbinden aan de betrokken manager. De tweede fase bestaat uit het inrichten van het mandaatregister en het omzetten van de persoonsformulieren naar het mandaatregister, waarin zij functiegericht opgenomen zullen worden. </text:p>
            <text:p text:style-name="al"/>
            <text:p text:style-name="al">
            <text:span text:style-name="nadrukvet">Omgaan met verantwoordelijkheid</text:span>
          </text:p>
            <text:p text:style-name="al">Alles wat iedereen doet in zijn bevoegdheid staat of valt met de informatie die we hebben. In het mandaatbesluit 2019 is opgenomen dat belangrijke informatie over en weer tussen mandaatnemer en mandaatgever proactief uitgewisseld wordt. Het kan bijvoorbeeld ook voorkomen dat het niet goed voelt om gebruik te maken van een van de bevoegdheden. Zodra deze ‘alarmbel’ gaat rinkelen is het aan te raden in afstemming met de mandaatgever gebruik te maken van de bevoegdheid of de bevoegdheid terug te leggen bij de mandaatgever.</text:p>
            <text:p text:style-name="al"/>
            <text:p text:style-name="al">
            <text:span text:style-name="nadrukvet">Overzicht van externe mandaten en geattribueerde bevoegdheden</text:span>
          </text:p>
            <text:p text:style-name="al">Niet alle taken voert de gemeente Alphen aan den Rijn zelf uit. Het college van burgemeester en wethouders laat ook taken uitvoeren door bijvoorbeeld de Omgevingsdienst of door een schuldhulpverlener. Omdat het college zelf de verantwoordelijkheid houdt worden deze taken “namens het college”, dus in mandaat, uitgevoerd. Voor de volledigheid van het overzicht zijn deze bevoegdheden in dit register inzichtelijk gemaakt.</text:p>
            <text:p text:style-name="al">Attributie is de rechtstreeks in de wet geregelde toekenning van een bevoegdheden. De Gemeentewet bepaalt bijvoorbeeld dat er in de gemeente een heffingsambtenaar is en welke taken deze heffingsambtenaar heeft. Het college bepaalt wie deze ambtenaar is, maar kan geen bevoegdheden overdragen die al via de wet aan de heffingsambtenaar zijn toebedeeld. Niet alleen de heffingsambtenaar ontvangt via attributie bevoegdheden. Te denken valt ook aan bijvoorbeeld de invorderingsambtenaar, de Commissie bezwaarschriften of de griffie. Om inzicht te verschaffen over alle bevoegdheden binnen de organisatie heeft het college besloten ook alle geattribueerde bevoegdheden aan het Mandaatregister toe te voegen. </text:p>
            <text:p text:style-name="al"/>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waarvoor door of namens het college van burgemeester en wethouders) al een besluit tot het aangaan van die overeenkomst genomen is. Of denk aan het aan het voeren van verweer in beroep of hoger beroep. </text:p>
            <text:p text:style-name="al">Voor de uniformiteit is in de bijlage van dit register een format toegevoegd. </text:p>
            <text:p text:style-name="al"/>
            <text:p text:style-name="al">
            <text:span text:style-name="nadrukvet">Updates en wijzigingen</text:span>
          </text:p>
            <text:p text:style-name="al">Het register zal ééns per jaar van een grondige update voorzien worden. Door middel van deze update zal het register van de nodige aanpassingen en wijzigingen voorzien worden. In het geval van spoed zal het register ook op een kortere termijn van de nodige updates voorzien kunnen worden. Voorstellen en aandachtspunten worden vóór 1 juli gemaild naar mandaatvragen@alphenaandenrijn.nl</text:p>
            <text:p text:style-name="al">Door de functiegerichte inrichting van de mandatering zijn veel wijzigingen wat betreft functiewijzigingen al voorzien. Wanneer iemand een nieuwe functie krijgt, is deze werknemer, indien van toepassing, reeds gemandateerd. </text:p>
            <text:p text:style-name="al"/>
            <text:p text:style-name="al">
            <text:span text:style-name="nadrukvet">Wetswijzigingen</text:span>
          </text:p>
            <text:p text:style-name="al">Wanneer er sprake is van een wetswijziging is het mandaat dat gebaseerd is op de oude wet in beginsel nog rechtsgeldig, wanneer de wet door de wet dezelfde strekking heeft als voorheen. Denk hierbij aan de Wob en de Woo, waarbij veel wetten in beginsel hetzelfde zullen blijven. Bij grootschalige wijzingen, zoals bijvoorbeeld de aankomende veranderingen van de omgevingswet, zullen er wel aanpassingen plaats vinden in de mandaten. </text:p>
            <text:p text:style-name="al"/>
            <text:p text:style-name="al">
            <text:span text:style-name="nadrukvet">Ondertekening bij toepassing ondermandaat</text:span>
          </text:p>
            <text:p text:style-name="al">Uit de ondertekening moet blijken wie bevoegd is en van wie de gebruikte bevoegdheid verkregen is. Omdat dit nauw luistert is de volgende instructie tot het ondertekenen opgesteld. Ondertekeningen bij besluiten namens burgemeester en wethouders luiden als volgt:</text:p>
            <text:p text:style-name="al"/>
            <text:p text:style-name="al">
            <text:span text:style-name="nadrukondlijn">Managers Opgaven </text:span>
          </text:p>
            <text:p text:style-name="al">“Namens burgemeester en wethouders van Alphen aan den Rijn,</text:p>
            <text:p text:style-name="al"> (Naam)</text:p>
            <text:p text:style-name="al"> Manager (aanduiding overeenkomstig bijlage Benaming managers)”</text:p>
            <text:section text:name="definitielijst_id1-3-2-2-1-156" text:style-name="definitielijst">
              <text:section text:name="definitie-item_id1-3-2-2-1-156-1" text:style-name="definitie-item">
                <text:p text:style-name="li.nr">2.</text:p>
                <text:p text:style-name="term"/>
                <text:section text:name="definitie_id1-3-2-2-1-156-1-3" text:style-name="definitie">
                  <text:p text:style-name="al"/>
                </text:section>
              </text:section>
            </text:section>
            <text:p text:style-name="al">
            <text:span text:style-name="nadrukondlijn">Teamleiders:</text:span>
          </text:p>
            <text:p text:style-name="al">“Namens burgemeester en wethouders van Alphen aan den Rijn,</text:p>
            <text:p text:style-name="al"> (Naam)</text:p>
            <text:p text:style-name="al"> Teamleider (teamaanduiding)”</text:p>
            <text:p text:style-name="al">Bij correspondentie namens de burgemeester wordt dezelfde ondertekening aangehouden, met dien verstande dat “Namens de burgemeester van Alphen aan den Rijn” wordt gebruikt</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header-rows>
                  <table:table-row table:style-name="row">
                    <table:table-cell table:style-name="thead_entry" table:number-rows-spanned="1" table:number-columns-spanned="1">
                      <text:p text:style-name="table_al">
                      <text:span text:style-name="nadrukvet">Mandaatnummer</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eren van correspondentie, waaronder het verstrekken van schriftelijke informatie, over zaken behorende tot het taakveld van de eigen team(s) en die past binnen het bestuurlijk vastgesteld en/of aanvaard beleid.</text:p>
                  </table:table-cell>
                  <table:table-cell table:style-name="entry" table:number-rows-spanned="1" table:number-columns-spanned="1"/>
                  <table:table-cell table:style-name="entry" table:number-rows-spanned="1" table:number-columns-spanned="1">
                    <text:p text:style-name="table_al">Programmamanager I en II</text:p>
                    <text:p text:style-name="table_al">Projectleider I t/m IV</text:p>
                    <text:p text:style-name="table_al">Adviseur I t/m IV</text:p>
                    <text:p text:style-name="table_al">Medewerker ontwikkeling I t/m IV</text:p>
                    <text:p text:style-name="table_al">Medewerker beleidsuitvoering I t/m III</text:p>
                    <text:p text:style-name="table_al">Medewerker administratief &amp; secretarieel I t/m III</text:p>
                    <text:p text:style-name="table_al">Adviseur Bedrijfsvoering</text:p>
                    <text:p text:style-name="table_al">Teams Ruimte:</text:p>
                    <text:p text:style-name="table_al">Adviseurs en ondersteuning A</text:p>
                    <text:p text:style-name="table_al">Adviseurs en ondersteuning B</text:p>
                    <text:p text:style-name="table_al">Projecten en accountmanagement</text:p>
                    <text:p text:style-name="table_al">Teams JZI:</text:p>
                    <text:p text:style-name="table_al">Alle functies</text:p>
                    <text:p text:style-name="table_al">Teams voorheen LEV</text:p>
                    <text:p text:style-name="table_al">Teamleider Veiligheid en Inspectie</text:p>
                    <text:p text:style-name="table_al">Teamleider Toezicht en Handhaving</text:p>
                    <text:p text:style-name="table_al">Medewerker ontwikkeling II</text:p>
                    <text:p text:style-name="table_al">Teams PDV:</text:p>
                    <text:p text:style-name="table_al">Adviseur III</text:p>
                    <text:p text:style-name="table_al">Medewerkers beleidsuitvoering I</text:p>
                    <text:p text:style-name="table_al">Medewerkers beleidsuitvoering II*</text:p>
                    <text:p text:style-name="table_al">Team P&amp;O - Advies en Ontwikkeling:</text:p>
                    <text:list text:style-name="id1-3-2-2-1-163-1-7-1-4-23">
                      <text:list-item text:style-override="id1-3-2-2-1-163-1-7-1-4-23-1">
                        <text:number>-</text:number>
                        <text:p text:style-name="table_al">Projectleider II</text:p>
                      </text:list-item>
                      <text:list-item text:style-override="id1-3-2-2-1-163-1-7-1-4-23-2">
                        <text:number>-</text:number>
                        <text:p text:style-name="table_al">Adviseur II</text:p>
                      </text:list-item>
                      <text:list-item text:style-override="id1-3-2-2-1-163-1-7-1-4-23-3">
                        <text:number>-</text:number>
                        <text:p text:style-name="table_al">Adviseur III</text:p>
                      </text:list-item>
                      <text:list-item text:style-override="id1-3-2-2-1-163-1-7-1-4-23-4">
                        <text:number>-</text:number>
                        <text:p text:style-name="table_al">Medewerker administratief &amp; secretarieel II</text:p>
                      </text:list-item>
                    </text:list>
                    <text:p text:style-name="table_al">Team P&amp;O - Bedrijfsvoering en Procesoptimalisatie:</text:p>
                    <text:p text:style-name="table_al">Adviseur V</text:p>
                    <text:p text:style-name="table_al">Medewerker beleidsuitvoering II</text:p>
                    <text:p text:style-name="table_al">Medewerker beleidsuitvoering III</text:p>
                  </table:table-cell>
                  <table:table-cell table:style-name="entry" table:number-rows-spanned="1" table:number-columns-spanned="1">
                    <text:p text:style-name="table_al">Correspondentie met andere overheidsinstanties</text:p>
                    <text:p text:style-name="table_al">over gemeentelijke standpuntbepaling in bestuurlijke aangelegenheden is van dit mandaat uitgezonderd.</text:p>
                    <text:p text:style-name="table_al">*Alleen voor medewerkers vanaf schaal 9</text:p>
                    <text:p text:style-name="table_al">Teams P&amp;O - Advies en Ontwikkeling/ Bedrijfsvoering en Procesoptimalisatie </text:p>
                    <text:p text:style-name="table_al">Dit mandaat geldt uitsluitend voor correspondentie over zaken behorende tot het taakveld van de eigen functie.</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Opdrachtverstrekking voor leveringen, diensten en werken, een en ander met inachtneming van:</text:p>
                    <text:list text:style-name="id1-3-2-2-1-163-1-7-2-2-2">
                      <text:list-item text:style-override="id1-3-2-2-1-163-1-7-2-2-2-1">
                        <text:number>1.</text:number>
                        <text:p text:style-name="table_al">de vastgestelde begroting of wijziging daarvan, e.e.a. conform de budgethoudersregeling;</text:p>
                      </text:list-item>
                      <text:list-item text:style-override="id1-3-2-2-1-163-1-7-2-2-2-2">
                        <text:number>2.</text:number>
                        <text:p text:style-name="table_al">het bepaalde in de Europese en nationale Richtlijnen voor respectievelijk leveringen, diensten en werken; </text:p>
                      </text:list-item>
                      <text:list-item text:style-override="id1-3-2-2-1-163-1-7-2-2-2-3">
                        <text:number>3.</text:number>
                        <text:p text:style-name="table_al">het bepaalde in het Inkoop en Aanbestedingsbeleid van de Gemeente Alphen aan den Rijn.</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Programmamanager I</text:p>
                    <text:p text:style-name="table_al">- Programmamanager II</text:p>
                    <text:p text:style-name="table_al">- Projectleider I</text:p>
                    <text:p text:style-name="table_al">Teams Ruimte:</text:p>
                    <text:p text:style-name="table_al">- Adviseurs en ondersteuning A</text:p>
                    <text:p text:style-name="table_al">- Adviseurs en ondersteuning B</text:p>
                    <text:p text:style-name="table_al">- Projecten en accountmanagement</text:p>
                    <text:p text:style-name="table_al">ontwikkeling II</text:p>
                    <text:p text:style-name="table_al">Team P&amp;O - Advies en Ontwikkeling:</text:p>
                    <text:p text:style-name="table_al">-Projectleider II</text:p>
                    <text:p text:style-name="table_al">-Adviseur II</text:p>
                    <text:p text:style-name="table_al">-Adviseur III</text:p>
                    <text:p text:style-name="table_al">-Medewerker administratief &amp; </text:p>
                    <text:p text:style-name="table_al">secretarieel II</text:p>
                    <text:p text:style-name="table_al">Team P&amp;O - Bedrijfsvoering en Procesoptimalisatie:</text:p>
                    <text:p text:style-name="table_al">- Adviseur V</text:p>
                    <text:p text:style-name="table_al">- Medewerker beleidsuitvoering II</text:p>
                    <text:p text:style-name="table_al">- Medewerker beleidsuitvoering III</text:p>
                  </table:table-cell>
                  <table:table-cell table:style-name="entry" table:number-rows-spanned="1" table:number-columns-spanned="1">
                    <text:p text:style-name="table_al">Teams P&amp;O - Advies en Ontwikkeling/ Bedrijfsvoering en Procesoptimalisatie </text:p>
                    <text:p text:style-name="table_al">T.a.v. alle medewerkers, m.u.v. de functie van teamleider, geldt dit mandaat uitsluitend:</text:p>
                    <text:p text:style-name="table_al">t.a.v. het budget waarvoor de medewerker als budgetverantwoordelijke is aangewezen; en</text:p>
                    <text:p text:style-name="table_al">voor wat betreft eenmalige leveringen en diensten; en</text:p>
                    <text:p text:style-name="table_al">voor zover passend binnen het door de teamleider vastgestelde Plan van Aanpak.</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aangaan, ondertekenen, dan wel het beëindigen van contracten ter uitvoering van een opdrachtverstrekking als bedoeld in A.2.</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Programmamanager I</text:p>
                    <text:p text:style-name="table_al">Programmamanager II</text:p>
                    <text:p text:style-name="table_al">Projectleider I</text:p>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met betrekking tot de vaststelling van de selectie bij niet-openbare aanbestedingsprocedures.</text:p>
                  </table:table-cell>
                  <table:table-cell table:style-name="entry" table:number-rows-spanned="1" table:number-columns-spanned="1"/>
                  <table:table-cell table:style-name="entry" table:number-rows-spanned="1" table:number-columns-spanned="1">
                    <text:list text:style-name="id1-3-2-2-1-163-1-7-4-4-1">
                      <text:list-item text:style-override="id1-3-2-2-1-163-1-7-4-4-1-1">
                        <text:number>-</text:number>
                        <text:p text:style-name="table_al">Programmamanager I</text:p>
                      </text:list-item>
                      <text:list-item text:style-override="id1-3-2-2-1-163-1-7-4-4-1-2">
                        <text:number>-</text:number>
                        <text:p text:style-name="table_al">Programmamanager II</text:p>
                      </text:list-item>
                      <text:list-item text:style-override="id1-3-2-2-1-163-1-7-4-4-1-3">
                        <text:number>-</text:number>
                        <text:p text:style-name="table_al">Projectleider I</text:p>
                      </text:list-item>
                    </text:list>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nemen van beslissingen ten aanzien van de medewerkers van de eigen team(s) op grond van de Cao Gemeenten en het Personeelshandboek Gemeente Alphen aan den Rijn, met inbegrip van de daarin opgenomen personele regelingen.</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list text:style-name="id1-3-2-2-1-163-1-7-5-5-1">
                      <text:list-item text:style-override="id1-3-2-2-1-163-1-7-5-5-1-1">
                        <text:number>1.</text:number>
                        <text:p text:style-name="table_al">Beslissingen op grond van BV.101 tot en met BV.104 zijn van dit mandaat uitgezonderd. </text:p>
                      </text:list-item>
                      <text:list-item text:style-override="id1-3-2-2-1-163-1-7-5-5-1-2">
                        <text:number>2.</text:number>
                        <text:p text:style-name="table_al">De benoeming van de Concern controller is voorbehouden aan de gemeentesecretaris/algemeen directeur.</text:p>
                      </text:list-item>
                      <text:list-item text:style-override="id1-3-2-2-1-163-1-7-5-5-1-3">
                        <text:number>3.</text:number>
                        <text:p text:style-name="table_al">Managers voor Opgaven zijn voor dit mandaat niet bevoegd.</text:p>
                      </text:list-item>
                    </text:list>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gaan (wijzigingen en verlengingen inbegrepen) van personeelsdetacheringen ten aanzien van het/de eigen team(s) bij Gemeente Alphen aan den Rijn of elders. </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Na overleg met het/de team(s) Personeel &amp; Organisatie.</text:p>
                    <text:p text:style-name="table_al">Managers voor Opgaven zijn voor dit mandaat niet bevoegd.</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aangaan en ondertekenen van vaststellings­over­een­komsten in het kader van de uitdiensttreding van medewerkers van het/de eigen team(s).</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Na overleg met het/de team(s) Personeel &amp; Organisatie.</text:p>
                    <text:p text:style-name="table_al">Managers voor Opgaven zijn voor dit mandaat niet bevoegd.</text:p>
                  </table:table-cell>
                </table:table-row>
                <table:table-row table:style-name="row">
                  <table:table-cell table:style-name="entry" table:number-rows-spanned="1" table:number-columns-spanned="1">
                    <text:p text:style-name="table_al">A.8 </text:p>
                  </table:table-cell>
                  <table:table-cell table:style-name="entry" table:number-rows-spanned="1" table:number-columns-spanned="1">
                    <text:p text:style-name="table_al">Het voor bepaalde tijd inhuren van tijdelijke personele capaciteit voor het/de eigen team(s) of projecten waarvoor de leidinggevende als verantwoordelijke is aangewezen, alsmede het doen beëindigen van dergelijke inhuur/tijdelijke werknemers, conform de relevante wet- en regelgeving</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list text:style-name="id1-3-2-2-1-163-1-7-8-5-1">
                      <text:list-item text:style-override="id1-3-2-2-1-163-1-7-8-5-1-1">
                        <text:number>1.</text:number>
                        <text:p text:style-name="table_al">Voor de inhuur van uitzendkrachten of Payrollers gelden de respectievelijke raamovereenkomsten met de geselecteerde bureaus.</text:p>
                      </text:list-item>
                      <text:list-item text:style-override="id1-3-2-2-1-163-1-7-8-5-1-2">
                        <text:number>2.</text:number>
                        <text:p text:style-name="table_al">Overige inhuur dient te geschieden via de inhuurdesk.</text:p>
                      </text:list-item>
                      <text:list-item text:style-override="id1-3-2-2-1-163-1-7-8-5-1-3">
                        <text:number>3.</text:number>
                        <text:p text:style-name="table_al">Uitzonderingen hierop zijn slechts toegestaan met voorafgaande toestemming van het DT.</text:p>
                      </text:list-item>
                    </text:list>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wijzigen van het/de eigen team(s), mits gestuurd op budgetten én mits het budget centraal beschikbaar is. </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Managers voor Opgaven zijn voor dit mandaat niet bevoegd.</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nemen van beslissingen op grond van de Wet openbaarheid van bestuur.</text:p>
                  </table:table-cell>
                  <table:table-cell table:style-name="entry" table:number-rows-spanned="1" table:number-columns-spanned="1">
                    <text:p text:style-name="table_al">Art. 6 lid 1 Wet openbaarheid van bestuur</text:p>
                  </table:table-cell>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ext:p text:style-name="table_al">Teamleider Veiligheid en Inspectie</text:p>
                    <text:p text:style-name="table_al">Teamleider Toezicht en Handhaving</text:p>
                    <text:p text:style-name="table_al">Medewerker ontwikkeling II</text:p>
                    <text:p text:style-name="table_al">Team P&amp;O - Advies en Ontwikkeling:</text:p>
                    <text:p text:style-name="table_al">Adviseur III</text:p>
                  </table:table-cell>
                  <table:table-cell table:style-name="entry" table:number-rows-spanned="1" table:number-columns-spanned="1">
                    <text:p text:style-name="table_al">Voor zover dit het taakveld van het/de team(s) betreft.</text:p>
                    <text:p text:style-name="table_al">Team P&amp;O - Advies en Ontwikkeling:</text:p>
                    <text:p text:style-name="table_al">Het mandaat voor Adviseur III beperkt zich tot de functie van Juridisch P&amp;O adviseu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aststellen tekst verweerschrift en/of pleitnota’s ten behoeve van gemeentelijk verweer in zowel de bezwaarfase, als in de (hoger) beroepsfase, uitgezonderd gemeentelijke belastingen en Waardering Onroerende Zak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ext:p text:style-name="table_al">Team JZI-Inwoners</text:p>
                    <text:p text:style-name="table_al">Adviseur III</text:p>
                  </table:table-cell>
                  <table:table-cell table:style-name="entry" table:number-rows-spanned="1" table:number-columns-spanned="1">
                    <text:p text:style-name="table_al">Voor zover dit het taakveld van het/de team(s) betreft.</text:p>
                    <text:p text:style-name="table_al">Bijzondere kanttekening:</text:p>
                    <text:p text:style-name="table_al">De adviseurs van JZI-Inwoners ontvangen dit mandaat van de Teamleiders van her Serviceplei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emen van een beslissing tot het al dan niet volgen van een mediationtraject in het kader van geschillenbeslechting ten aanzien van het/de eigen team(s), uitgezonderd gemeentelijke belastingen en Waardering Onroerende Zaken, in zowel de bezwaarfase als in de (hoger) beroepsfase inclusief het vaststellen van de afbakening waarbinnen in het mediationtraject moet worden geopereerd.</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Voor zover dit het taakveld van het/de team(s) betreft.</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een procesbesluit met betrekking tot het al dan niet dagvaarden, dan wel het starten van een procedure, of het voeren van verweer in rechte, alsmede het nemen van beslissingen om een bezwaarschrift dan wel een verzoekschrift bij de rechtbank of een andere instantie in te dienen.</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Voor zover dit het taakveld van het/de team(s) betref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entry" table:number-rows-spanned="1" table:number-columns-spanned="1">
                    <text:p text:style-name="table_al">Art. 4:18 Algemene wet bestuursrecht</text:p>
                  </table:table-cell>
                  <table:table-cell table:style-name="entry" table:number-rows-spanned="1" table:number-columns-spanned="1">
                    <text:p text:style-name="table_al">Teams Ruimte:</text:p>
                    <text:list text:style-name="id1-3-2-2-1-163-1-7-14-4-2">
                      <text:list-item text:style-override="id1-3-2-2-1-163-1-7-14-4-2-1">
                        <text:number>-</text:number>
                        <text:p text:style-name="table_al">Adviseurs en ondersteuning A</text:p>
                      </text:list-item>
                      <text:list-item text:style-override="id1-3-2-2-1-163-1-7-14-4-2-2">
                        <text:number>-</text:number>
                        <text:p text:style-name="table_al">Adviseurs en ondersteuning B</text:p>
                      </text:list-item>
                      <text:list-item text:style-override="id1-3-2-2-1-163-1-7-14-4-2-3">
                        <text:number>-</text:number>
                        <text:p text:style-name="table_al">Projecten en accountmanagement</text:p>
                      </text:list-item>
                    </text:list>
                  </table:table-cell>
                  <table:table-cell table:style-name="entry" table:number-rows-spanned="1" table:number-columns-spanned="1">
                    <text:p text:style-name="table_al">Voor zover dit het taakveld van het/de team(s) betreft.</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Nemen van beslissing op bezwaar ingeval het primaire besluit in stand blijft, maar wel gewijzigd is.</text:p>
                  </table:table-cell>
                  <table:table-cell table:style-name="entry" table:number-rows-spanned="1" table:number-columns-spanned="1">
                    <text:p text:style-name="table_al">Art. 7:11 Algemene wet bestuursrecht</text:p>
                  </table:table-cell>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Alleen als de beslissing op bezwaar overeenkomstig het advies van de commissie bezwaarschriften dan wel van de extern adviseur is; </text:p>
                    <text:p text:style-name="table_al">Behoudens primaire besluiten die door het college of de burgemeester zelf genomen zijn.</text:p>
                    <text:p text:style-name="table_al">Behoudens beslissingen om af te wijken van het advies van de commissie bezwaarschriften dan wel van de extern adviseur.</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Nemen van beslissing op bezwaar ingeval het primaire besluit niet in stand blijft.</text:p>
                  </table:table-cell>
                  <table:table-cell table:style-name="entry" table:number-rows-spanned="1" table:number-columns-spanned="1">
                    <text:p text:style-name="table_al">Art. 7:11 Algemene wet bestuur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Behandeling van klachten over gedragingen van medewerkers.</text:p>
                  </table:table-cell>
                  <table:table-cell table:style-name="entry" table:number-rows-spanned="1" table:number-columns-spanned="1">
                    <text:p text:style-name="table_al">Hoofdstuk 9 Algemene wet bestuursrecht</text:p>
                  </table:table-cell>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Voeren van verweer (schriftelijk en mondeling) tijdens bezwaar- en/of (hoger) beroepsprocedures.</text:p>
                  </table:table-cell>
                  <table:table-cell table:style-name="entry" table:number-rows-spanned="1" table:number-columns-spanned="1">
                    <text:p text:style-name="table_al">Hoofdstuk 7 Algemene wet bestuursrecht;</text:p>
                    <text:p text:style-name="table_al">Hoofdstuk 8 Algemene wet bestuursrecht</text:p>
                  </table:table-cell>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ext:p text:style-name="table_al">Medewerker Ontwikkeling I, II en III</text:p>
                    <text:p text:style-name="table_al">Adviseur I, II en III</text:p>
                    <text:p text:style-name="table_al">Team P&amp;O - Advies en Ontwikkeling:</text:p>
                    <text:p text:style-name="table_al">Adviseur III</text:p>
                    <text:p text:style-name="table_al">Teams JZI</text:p>
                    <text:list text:style-name="id1-3-2-2-1-163-1-7-18-4-10">
                      <text:list-item text:style-override="id1-3-2-2-1-163-1-7-18-4-10-1">
                        <text:number>-</text:number>
                        <text:p text:style-name="table_al">Adviseur II</text:p>
                      </text:list-item>
                      <text:list-item text:style-override="id1-3-2-2-1-163-1-7-18-4-10-2">
                        <text:number>-</text:number>
                        <text:p text:style-name="table_al">Adviseur III</text:p>
                      </text:list-item>
                    </text:list>
                  </table:table-cell>
                  <table:table-cell table:style-name="entry" table:number-rows-spanned="1" table:number-columns-spanned="1">
                    <text:p text:style-name="table_al">Er is een machtigingsformulier beschikbaar om verweerder te machtigen om de gemeente te vertegenwoordigen gedurende de procedure.</text:p>
                    <text:p text:style-name="table_al">Team P&amp;O - Advies en Ontwikkeling</text:p>
                    <text:p text:style-name="table_al">Het mandaat voor Adviseur III beperkt zich tot de functie van Juridisch P&amp;O adviseur.</text:p>
                    <text:p text:style-name="table_al">Mandaat te verkrijgen van eigen teamleider of, in afwijking van de mandaatlijn, van de teamleider waarvoor advies gegeven wordt.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aangaan en beëindigen van privaatrechtelijke overeenkomsten, anders dan bedoeld in A.2 en A.5, behorende tot het taakve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s Ruimte:</text:p>
                    <text:list text:style-name="id1-3-2-2-1-163-1-7-19-4-2">
                      <text:list-item text:style-override="id1-3-2-2-1-163-1-7-19-4-2-1">
                        <text:number>-</text:number>
                        <text:p text:style-name="table_al">Adviseurs en ondersteuning A</text:p>
                      </text:list-item>
                      <text:list-item text:style-override="id1-3-2-2-1-163-1-7-19-4-2-2">
                        <text:number>-</text:number>
                        <text:p text:style-name="table_al">Adviseurs en ondersteuning B</text:p>
                      </text:list-item>
                      <text:list-item text:style-override="id1-3-2-2-1-163-1-7-19-4-2-3">
                        <text:number>-</text:number>
                        <text:p text:style-name="table_al">Projecten en accountmanagement</text:p>
                      </text:list-item>
                    </text:list>
                  </table:table-cell>
                  <table:table-cell table:style-name="entry" table:number-rows-spanned="1" table:number-columns-spanned="1">
                    <text:p text:style-name="table_al">Eén en ander met inachtneming van de vastgestelde begroting of wijziging daarvan, conform de budgethoudersregeling.</text:p>
                    <text:p text:style-name="table_al">Voor zover dit het taakveld van het/de team(s) betreft.</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fwijken van het inhuurkader.</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in behandeling nemen van inkomende verzoeken Wet openbaarheid van bestuur.</text:p>
                  </table:table-cell>
                  <table:table-cell table:style-name="entry" table:number-rows-spanned="1" table:number-columns-spanned="1"/>
                  <table:table-cell table:style-name="entry" table:number-rows-spanned="1" table:number-columns-spanned="1">
                    <text:p text:style-name="table_al">Programmamanager I</text:p>
                    <text:p text:style-name="table_al">Projectleider I t/m IV</text:p>
                    <text:p text:style-name="table_al">Adviseur I t/m IV</text:p>
                    <text:p text:style-name="table_al">Medewerker ontwikkeling I t/m IV</text:p>
                    <text:p text:style-name="table_al">Medewerker beleidsuitvoering I t/m III</text:p>
                    <text:p text:style-name="table_al">Medewerker administratief &amp; secretarieel I t/m III</text:p>
                    <text:p text:style-name="table_al">Adviseur Bedrijfsvoering</text:p>
                    <text:p text:style-name="table_al">Teams Ruimte:</text:p>
                    <text:p text:style-name="table_al">Adviseurs en ondersteuning A</text:p>
                    <text:p text:style-name="table_al">Adviseurs en ondersteuning B</text:p>
                    <text:p text:style-name="table_al">Projecten en accountmanagement</text:p>
                    <text:p text:style-name="table_al">Team P&amp;O - Advies en Ontwikkeling:</text:p>
                    <text:p text:style-name="table_al">Adviseur III</text:p>
                  </table:table-cell>
                  <table:table-cell table:style-name="entry" table:number-rows-spanned="1" table:number-columns-spanned="1">
                    <text:p text:style-name="table_al">Team P&amp;O - Advies en Ontwikkeling:</text:p>
                    <text:p text:style-name="table_al">Het mandaat voor Adviseur III beperkt zich tot de functie van Juridisch P&amp;O adviseu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handelen van verzoeken met betrekking tot privacyrechten van betrokken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Teams Ruimte:</text:p>
                    <text:list text:style-name="id1-3-2-2-1-163-1-7-22-4-2">
                      <text:list-item text:style-override="id1-3-2-2-1-163-1-7-22-4-2-1">
                        <text:number>-</text:number>
                        <text:p text:style-name="table_al">Adviseurs en ondersteuning A</text:p>
                      </text:list-item>
                      <text:list-item text:style-override="id1-3-2-2-1-163-1-7-22-4-2-2">
                        <text:number>-</text:number>
                        <text:p text:style-name="table_al">Adviseurs en ondersteuning B</text:p>
                      </text:list-item>
                      <text:list-item text:style-override="id1-3-2-2-1-163-1-7-22-4-2-3">
                        <text:number>-</text:number>
                        <text:p text:style-name="table_al">Projecten en accountmanagement</text:p>
                      </text:list-item>
                    </text:list>
                    <text:p text:style-name="table_al">Team P&amp;O - Advies en Ontwikkeling:</text:p>
                    <text:list text:style-name="id1-3-2-2-1-163-1-7-22-4-4">
                      <text:list-item text:style-override="id1-3-2-2-1-163-1-7-22-4-4-1">
                        <text:number>-</text:number>
                        <text:p text:style-name="table_al">Adviseur III</text:p>
                      </text:list-item>
                    </text:list>
                  </table:table-cell>
                  <table:table-cell table:style-name="entry" table:number-rows-spanned="1" table:number-columns-spanned="1">
                    <text:p text:style-name="table_al">Team P&amp;O - Advies en Ontwikkeling</text:p>
                    <text:p text:style-name="table_al">Het mandaat voor Adviseur III beperkt zich tot de functie van Juridisch P&amp;O adviseu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Aangaan van Verwerkersovereenkomsten en Data-leveringsovereenkomst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Teams Ruimte:</text:p>
                    <text:list text:style-name="id1-3-2-2-1-163-1-7-23-4-2">
                      <text:list-item text:style-override="id1-3-2-2-1-163-1-7-23-4-2-1">
                        <text:number>-</text:number>
                        <text:p text:style-name="table_al">Adviseurs en ondersteuning A</text:p>
                      </text:list-item>
                      <text:list-item text:style-override="id1-3-2-2-1-163-1-7-23-4-2-2">
                        <text:number>-</text:number>
                        <text:p text:style-name="table_al">Adviseurs en ondersteuning B</text:p>
                      </text:list-item>
                    </text:list>
                    <text:p text:style-name="table_al">Projecten en accountmanagement</text:p>
                  </table:table-cell>
                  <table:table-cell table:style-name="entry" table:number-rows-spanned="1" table:number-columns-spanned="1">
                    <text:p text:style-name="table_al">Na afstemming met Privacy Officer en CISO</text:p>
                    <text:p text:style-name="table_al">De mandaatnemer is eveneens bevoegd tot het ondertekenen van de overeenkomst.</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Actualiseren van het Register van verwerkingen voor zover het betreft het eigen team.</text:p>
                  </table:table-cell>
                  <table:table-cell table:style-name="entry" table:number-rows-spanned="1" table:number-columns-spanned="1"/>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able:table-cell>
                  <table:table-cell table:style-name="entry" table:number-rows-spanned="1" table:number-columns-spanned="1">
                    <text:p text:style-name="table_al">Na afstemming met Privacy Offic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 </text:p>
                  </table:table-cell>
                  <table:table-cell table:style-name="entry" table:number-rows-spanned="1" table:number-columns-spanned="1">
                    <text:p text:style-name="table_al">Artikel 10:12 Algemene wet bestuursrecht</text:p>
                  </table:table-cell>
                  <table:table-cell table:style-name="entry" table:number-rows-spanned="1" table:number-columns-spanned="1">
                    <text:p text:style-name="table_al">Teams Ruimte:</text:p>
                    <text:p text:style-name="table_al">Adviseurs en ondersteuning A</text:p>
                    <text:p text:style-name="table_al">Adviseurs en ondersteuning B</text:p>
                    <text:p text:style-name="table_al">Projecten en accountmanagement</text:p>
                    <text:p text:style-name="table_al">Programmamanager I</text:p>
                    <text:p text:style-name="table_al">Projectleider I t/m IV</text:p>
                    <text:p text:style-name="table_al">Adviseur I t/m IV</text:p>
                    <text:p text:style-name="table_al">Medewerker ontwikkeling I t/m IV</text:p>
                    <text:p text:style-name="table_al">Medewerker beleidsuitvoering I t/m III</text:p>
                    <text:p text:style-name="table_al">Medewerker administratief &amp; secretarieel I t/m III</text:p>
                  </table:table-cell>
                  <table:table-cell table:style-name="entry" table:number-rows-spanned="1" table:number-columns-spanned="1"/>
                </table:table-row>
              </table:table>
              <text:p text:style-name="table_bottom"/>
            </text:section>
            <text:p text:style-name="al"/>
            <text:p text:style-name="al">
            <text:span text:style-name="nadrukvet">Managers voor Opgaven</text:span>
          </text:p>
            <text:p text:style-name="al"/>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header-rows>
                  <table:table-row table:style-name="row">
                    <table:table-cell table:style-name="thead_entry" table:number-rows-spanned="1" table:number-columns-spanned="3">
                      <text:p text:style-name="table_al">Mandaat door Manager voor Opgaven</text:p>
                      <text:list text:style-name="id1-3-2-2-1-167-1-7-1-1-2">
                        <text:list-item text:style-override="id1-3-2-2-1-167-1-7-1-1-2-1">
                          <text:number>1.</text:number>
                          <text:p text:style-name="table_al">Opgave Toegankelijk Wonen &amp; Lokale Economie;</text:p>
                        </text:list-item>
                        <text:list-item text:style-override="id1-3-2-2-1-167-1-7-1-1-2-2">
                          <text:number>2.</text:number>
                          <text:p text:style-name="table_al">Opgave Digitalisering;</text:p>
                        </text:list-item>
                        <text:list-item text:style-override="id1-3-2-2-1-167-1-7-1-1-2-3">
                          <text:number>3.</text:number>
                          <text:p text:style-name="table_al">Opgave Organisatie van de Toekomst &amp; Regiegemeente;</text:p>
                        </text:list-item>
                      </text:list>
                    </table:table-cell>
                    <table:table-cell table:style-name="thead_entry" table:number-rows-spanned="1" table:number-columns-spanned="3">
                      <text:list text:style-name="id1-3-2-2-1-167-1-7-1-2-1">
                        <text:list-item text:style-override="id1-3-2-2-1-167-1-7-1-2-1-1">
                          <text:number>1.</text:number>
                          <text:p text:style-name="table_al">Opgave Gebiedsgericht werken &amp; Democratisch Akkoord;</text:p>
                        </text:list-item>
                        <text:list-item text:style-override="id1-3-2-2-1-167-1-7-1-2-1-2">
                          <text:number>2.</text:number>
                          <text:p text:style-name="table_al">Opgave Duurzaamheid en Klimaat;</text:p>
                        </text:list-item>
                        <text:list-item text:style-override="id1-3-2-2-1-167-1-7-1-2-1-3">
                          <text:number>3.</text:number>
                          <text:p text:style-name="table_al">Opgave Sociaal Domein.</text:p>
                        </text:list-item>
                      </text:list>
                    </table:table-cell>
                  </table:table-row>
                </table:table-header-rows>
                <table:table-row table:style-name="row">
                  <table:table-cell table:style-name="entry" table:number-rows-spanned="1" table:number-columns-spanned="1">
                    <text:p text:style-name="table_al">
                      <text:span text:style-name="nadrukvet">Mandaa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Gebaseerd op</text:span>
                    </text:p>
                  </table:table-cell>
                  <table:table-cell table:style-name="entry" table:number-rows-spanned="1" table:number-columns-spanned="1">
                    <text:p text:style-name="table_al">
                      <text:span text:style-name="nadrukvet">Ontvanger</text:span>
                    </text:p>
                  </table:table-cell>
                  <table:table-cell table:style-name="entry" table:number-rows-spanned="1" table:number-columns-spanned="1">
                    <text:p text:style-name="table_al">
                      <text:span text:style-name="nadrukvet">Bijzondere voorschriften</text:span>
                    </text:p>
                  </table:table-cell>
                </table:table-row>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Alle Managers voor Opgaven beschikken over bijna alle algemene mandaten A.1 tot en met A.25, zoals beschreven onder Algemeen Mandaa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Opgavemanagers hebben geen directe personele bevoegdheden. Om deze reden hebben de opgavemanagers geen beschikking tot de volgende Algemene mandaten:</text:p>
                    <text:list text:style-name="id1-3-2-2-1-167-1-8-2-5-2">
                      <text:list-item text:style-override="id1-3-2-2-1-167-1-8-2-5-2-1">
                        <text:number>1.</text:number>
                        <text:p text:style-name="table_al">A.5;</text:p>
                      </text:list-item>
                      <text:list-item text:style-override="id1-3-2-2-1-167-1-8-2-5-2-2">
                        <text:number>2.</text:number>
                        <text:p text:style-name="table_al">A.6;</text:p>
                      </text:list-item>
                      <text:list-item text:style-override="id1-3-2-2-1-167-1-8-2-5-2-3">
                        <text:number>3.</text:number>
                        <text:p text:style-name="table_al">A.7;</text:p>
                      </text:list-item>
                      <text:list-item text:style-override="id1-3-2-2-1-167-1-8-2-5-2-4">
                        <text:number>4.</text:number>
                        <text:p text:style-name="table_al">A.9.</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header-rows>
                  <table:table-row table:style-name="row">
                    <table:table-cell table:style-name="thead_entry" table:number-rows-spanned="1" table:number-columns-spanned="3">
                      <text:p text:style-name="table_al">Mandaten Dienstverlening - Samenleving Bedrijfsvoering en Projecten;Sport, Gezondheid Ondersteuning;Handhaving en Leerlingzaken;Integrale Toegang A;Integrale Toegang B; </text:p>
                    </table:table-cell>
                    <table:table-cell table:style-name="thead_entry" table:number-rows-spanned="1" table:number-columns-spanned="3">
                      <text:p text:style-name="table_al">Inkomen; Inkomensadministratie;Jeugd en Jongeren;Schuldhulpverlening en Eerste Lijn;Werk, Cultuur, Inkomen. </text:p>
                    </table:table-cell>
                  </table:table-row>
                </table:table-header-rows>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Gebaseerd op</text:span>
                    </text:p>
                  </table:table-cell>
                  <table:table-cell table:style-name="entry" table:number-rows-spanned="1" table:number-columns-spanned="1">
                    <text:p text:style-name="table_al">
                      <text:span text:style-name="nadrukvet">Ontvanger</text:span>
                    </text:p>
                  </table:table-cell>
                  <table:table-cell table:style-name="entry" table:number-rows-spanned="1" table:number-columns-spanned="1">
                    <text:p text:style-name="table_al">
                      <text:span text:style-name="nadrukvet">Bijzondere voorschriften</text:span>
                    </text:p>
                  </table:table-cell>
                </table:table-row>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1</text:p>
                  </table:table-cell>
                  <table:table-cell table:style-name="entry" table:number-rows-spanned="1" table:number-columns-spanned="1">
                    <text:p text:style-name="table_al">Subsidieverlening, subsidievaststelling en subsidieweigering op aanvragen om een eenmalige subsidie binnen het kader van de tot de team(s) Maatschappelijke Ontwikkeling behorende taakvelden en binnen de begroting.</text:p>
                  </table:table-cell>
                  <table:table-cell table:style-name="entry" table:number-rows-spanned="1" table:number-columns-spanned="2">
                    <text:p text:style-name="table_al">Algemene subsidie verordening</text:p>
                  </table:table-cell>
                  <table:table-cell table:style-name="entry" table:number-rows-spanned="1" table:number-columns-spanned="1">
                    <text:list text:style-name="id1-3-2-2-1-170-1-8-3-4-1">
                      <text:list-item text:style-override="id1-3-2-2-1-170-1-8-3-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2</text:p>
                  </table:table-cell>
                  <table:table-cell table:style-name="entry" table:number-rows-spanned="1" table:number-columns-spanned="1">
                    <text:p text:style-name="table_al">Het aanwijzen van een arts die medisch advies uitbrengt aan de verantwoordelijke Teamleiders van de team(s) Maatschappelijke Ontwikkeling.</text:p>
                  </table:table-cell>
                  <table:table-cell table:style-name="entry" table:number-rows-spanned="1" table:number-columns-spanned="2">
                    <text:p text:style-name="table_al">Wet Inburgering</text:p>
                  </table:table-cell>
                  <table:table-cell table:style-name="entry" table:number-rows-spanned="1" table:number-columns-spanned="1">
                    <text:list text:style-name="id1-3-2-2-1-170-1-8-4-4-1">
                      <text:list-item text:style-override="id1-3-2-2-1-170-1-8-4-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3</text:p>
                  </table:table-cell>
                  <table:table-cell table:style-name="entry" table:number-rows-spanned="1" table:number-columns-spanned="1">
                    <text:p text:style-name="table_al">Het vragen van advies aan de Onderwijsraad met betrekking tot het vaststellen van het programma onderwijshuisvesting.</text:p>
                  </table:table-cell>
                  <table:table-cell table:style-name="entry" table:number-rows-spanned="1" table:number-columns-spanned="2">
                    <text:p text:style-name="table_al">Art. 95 lid 9 Wet op het primair onderwijs; </text:p>
                    <text:p text:style-name="table_al">Art. 93 lid 9 Wet op de expertisecentra; Art. 76f lid 9 Wet op het voortgezet onderwijs</text:p>
                  </table:table-cell>
                  <table:table-cell table:style-name="entry" table:number-rows-spanned="1" table:number-columns-spanned="1">
                    <text:list text:style-name="id1-3-2-2-1-170-1-8-5-4-1">
                      <text:list-item text:style-override="id1-3-2-2-1-170-1-8-5-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4</text:p>
                  </table:table-cell>
                  <table:table-cell table:style-name="entry" table:number-rows-spanned="1" table:number-columns-spanned="1">
                    <text:p text:style-name="table_al">Het beslissen op aanvragen met een spoedeisend karakter van schoolbesturen op basis van de geldende onderwijshuisvestingverordening.</text:p>
                  </table:table-cell>
                  <table:table-cell table:style-name="entry" table:number-rows-spanned="1" table:number-columns-spanned="2">
                    <text:p text:style-name="table_al">Art. 98 Wet op het primair onderwijs; </text:p>
                    <text:p text:style-name="table_al">Art. 96 Wet op de expertisecentra;</text:p>
                    <text:p text:style-name="table_al">Art. 76i Wet op het voortgezet onderwijs</text:p>
                  </table:table-cell>
                  <table:table-cell table:style-name="entry" table:number-rows-spanned="1" table:number-columns-spanned="1">
                    <text:list text:style-name="id1-3-2-2-1-170-1-8-6-4-1">
                      <text:list-item text:style-override="id1-3-2-2-1-170-1-8-6-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5</text:p>
                  </table:table-cell>
                  <table:table-cell table:style-name="entry" table:number-rows-spanned="1" table:number-columns-spanned="1">
                    <text:p text:style-name="table_al">Het tot stand brengen van voorzieningen door de gemeente (bouwheerschap) binnen het onderwijshuisvestingsprogramma</text:p>
                  </table:table-cell>
                  <table:table-cell table:style-name="entry" table:number-rows-spanned="1" table:number-columns-spanned="2">
                    <text:p text:style-name="table_al">Art. 101 lid 1 Wet op het primair onderwijs; </text:p>
                    <text:p text:style-name="table_al">Art. 103 lid 1 Wet op de expertisecentra; Art. 76n lid 1 Wet op het voortgezet onderwijs</text:p>
                  </table:table-cell>
                  <table:table-cell table:style-name="entry" table:number-rows-spanned="1" table:number-columns-spanned="1">
                    <text:list text:style-name="id1-3-2-2-1-170-1-8-7-4-1">
                      <text:list-item text:style-override="id1-3-2-2-1-170-1-8-7-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6</text:p>
                  </table:table-cell>
                  <table:table-cell table:style-name="entry" table:number-rows-spanned="1" table:number-columns-spanned="1">
                    <text:p text:style-name="table_al">Het instemmen met de bouwplannen en de desbetreffende begroting binnen het onderwijshuisvestingsprogramma</text:p>
                  </table:table-cell>
                  <table:table-cell table:style-name="entry" table:number-rows-spanned="1" table:number-columns-spanned="2">
                    <text:p text:style-name="table_al">Art. 104 Wet op het primair onderwijs;</text:p>
                    <text:p text:style-name="table_al">Art. 102 Wet op de expertisecentra;</text:p>
                    <text:p text:style-name="table_al">Art. 76o Wet op het voortgezet onderwijs</text:p>
                  </table:table-cell>
                  <table:table-cell table:style-name="entry" table:number-rows-spanned="1" table:number-columns-spanned="1">
                    <text:list text:style-name="id1-3-2-2-1-170-1-8-8-4-1">
                      <text:list-item text:style-override="id1-3-2-2-1-170-1-8-8-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7</text:p>
                  </table:table-cell>
                  <table:table-cell table:style-name="entry" table:number-rows-spanned="1" table:number-columns-spanned="1">
                    <text:p text:style-name="table_al">Het beslissen op verzoeken van een schoolbestuur om gebouw(delen) of terrein(delen) van een school te mogen verhuren.</text:p>
                  </table:table-cell>
                  <table:table-cell table:style-name="entry" table:number-rows-spanned="1" table:number-columns-spanned="2">
                    <text:p text:style-name="table_al">Art. 108 lid 1 Wet op het primair onderwijs;</text:p>
                    <text:p text:style-name="table_al">Art. 106 lid 1 Wet op de expertisecentra; Art. 76s lid 1 Wet op het voortgezet onderwijs</text:p>
                  </table:table-cell>
                  <table:table-cell table:style-name="entry" table:number-rows-spanned="1" table:number-columns-spanned="1">
                    <text:list text:style-name="id1-3-2-2-1-170-1-8-9-4-1">
                      <text:list-item text:style-override="id1-3-2-2-1-170-1-8-9-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8</text:p>
                  </table:table-cell>
                  <table:table-cell table:style-name="entry"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entry" table:number-rows-spanned="1" table:number-columns-spanned="2">
                    <text:p text:style-name="table_al">Art. 110 lid , Wet op het primair onderwijs; </text:p>
                    <text:p text:style-name="table_al">Art. 108 lid 1 Wet op de expertisecentra; Art. 76u lid 1 Wet op het voortgezet onderwijs</text:p>
                  </table:table-cell>
                  <table:table-cell table:style-name="entry" table:number-rows-spanned="1" table:number-columns-spanned="1">
                    <text:list text:style-name="id1-3-2-2-1-170-1-8-10-4-1">
                      <text:list-item text:style-override="id1-3-2-2-1-170-1-8-10-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9</text:p>
                  </table:table-cell>
                  <table:table-cell table:style-name="entry"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entry" table:number-rows-spanned="1" table:number-columns-spanned="2">
                    <text:p text:style-name="table_al">Art. 110 lid 1 Wet op het primair onderwijs; </text:p>
                    <text:p text:style-name="table_al">Art. 108 lid 1 Wet op de expertisecentra; Art. 76u lid 1 Wet op het voortgezet onderwijs</text:p>
                  </table:table-cell>
                  <table:table-cell table:style-name="entry" table:number-rows-spanned="1" table:number-columns-spanned="1">
                    <text:list text:style-name="id1-3-2-2-1-170-1-8-11-4-1">
                      <text:list-item text:style-override="id1-3-2-2-1-170-1-8-11-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text:p>
                  </table:table-cell>
                  <table:table-cell table:style-name="entry" table:number-rows-spanned="1" table:number-columns-spanned="1">
                    <text:p text:style-name="table_al">De vaststelling van het voorstel tot inroostering van het onderwijsgebruik (basisonderwijs en (voortgezet)speciaal onderwijs) in gymnastiekruimten.</text:p>
                  </table:table-cell>
                  <table:table-cell table:style-name="entry" table:number-rows-spanned="1" table:number-columns-spanned="2">
                    <text:p text:style-name="table_al">Art. 32 lid 3 Verordening Voorziening Huisvesting onderwijs gemeente Alphen aan den Rijn 2015</text:p>
                  </table:table-cell>
                  <table:table-cell table:style-name="entry" table:number-rows-spanned="1" table:number-columns-spanned="1">
                    <text:list text:style-name="id1-3-2-2-1-170-1-8-12-4-1">
                      <text:list-item text:style-override="id1-3-2-2-1-170-1-8-12-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text:p>
                  </table:table-cell>
                  <table:table-cell table:style-name="entry" table:number-rows-spanned="1" table:number-columns-spanned="1">
                    <text:p text:style-name="table_al">Beslissingen over gastouderregistratie.</text:p>
                  </table:table-cell>
                  <table:table-cell table:style-name="entry" table:number-rows-spanned="1" table:number-columns-spanned="2">
                    <text:p text:style-name="table_al">Wet kinderopvang en kwaliteitseisen peuterspeelzalen</text:p>
                  </table:table-cell>
                  <table:table-cell table:style-name="entry" table:number-rows-spanned="1" table:number-columns-spanned="1">
                    <text:list text:style-name="id1-3-2-2-1-170-1-8-13-4-1">
                      <text:list-item text:style-override="id1-3-2-2-1-170-1-8-13-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2</text:p>
                  </table:table-cell>
                  <table:table-cell table:style-name="entry" table:number-rows-spanned="1" table:number-columns-spanned="1">
                    <text:p text:style-name="table_al">Beslissing over handhaving ingevolge Wet kinderopvang en kwaliteitseisen Peuterspeelzalen.</text:p>
                  </table:table-cell>
                  <table:table-cell table:style-name="entry" table:number-rows-spanned="1" table:number-columns-spanned="2">
                    <text:p text:style-name="table_al">Wet kinderopvang en kwaliteitseisen peuterspeelzalen</text:p>
                  </table:table-cell>
                  <table:table-cell table:style-name="entry" table:number-rows-spanned="1" table:number-columns-spanned="1">
                    <text:list text:style-name="id1-3-2-2-1-170-1-8-14-4-1">
                      <text:list-item text:style-override="id1-3-2-2-1-170-1-8-14-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3</text:p>
                  </table:table-cell>
                  <table:table-cell table:style-name="entry"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entry" table:number-rows-spanned="1" table:number-columns-spanned="2">
                    <text:p text:style-name="table_al">Art. 160 lid 1</text:p>
                    <text:p text:style-name="table_al">onder e Gemeentewet</text:p>
                  </table:table-cell>
                  <table:table-cell table:style-name="entry" table:number-rows-spanned="1" table:number-columns-spanned="1">
                    <text:list text:style-name="id1-3-2-2-1-170-1-8-15-4-1">
                      <text:list-item text:style-override="id1-3-2-2-1-170-1-8-15-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4</text:p>
                  </table:table-cell>
                  <table:table-cell table:style-name="entry" table:number-rows-spanned="1" table:number-columns-spanned="1">
                    <text:p text:style-name="table_al">Het vragen van advies aan de Cliëntenraad Participatiewet in het kader van de voorbereiding van besluitvorming.</text:p>
                  </table:table-cell>
                  <table:table-cell table:style-name="entry" table:number-rows-spanned="1" table:number-columns-spanned="2"/>
                  <table:table-cell table:style-name="entry" table:number-rows-spanned="1" table:number-columns-spanned="1">
                    <text:list text:style-name="id1-3-2-2-1-170-1-8-16-4-1">
                      <text:list-item text:style-override="id1-3-2-2-1-170-1-8-16-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5</text:p>
                  </table:table-cell>
                  <table:table-cell table:style-name="entry" table:number-rows-spanned="1" table:number-columns-spanned="1">
                    <text:p text:style-name="table_al">Het tekenen van de beschikkingen die horen bij de Subsidieverzamelbesluiten van de voorlopige verleningen en van de vaststellingen.</text:p>
                  </table:table-cell>
                  <table:table-cell table:style-name="entry" table:number-rows-spanned="1" table:number-columns-spanned="2">
                    <text:p text:style-name="table_al">Subsidieverordening</text:p>
                  </table:table-cell>
                  <table:table-cell table:style-name="entry" table:number-rows-spanned="1" table:number-columns-spanned="1">
                    <text:list text:style-name="id1-3-2-2-1-170-1-8-17-4-1">
                      <text:list-item text:style-override="id1-3-2-2-1-170-1-8-17-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6</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text:p>
                  </table:table-cell>
                  <table:table-cell table:style-name="entry" table:number-rows-spanned="1" table:number-columns-spanned="1">
                    <text:list text:style-name="id1-3-2-2-1-170-1-8-18-4-1">
                      <text:list-item text:style-override="id1-3-2-2-1-170-1-8-18-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1</text:p>
                  </table:table-cell>
                  <table:table-cell table:style-name="entry" table:number-rows-spanned="1" table:number-columns-spanned="1">
                    <text:p text:style-name="table_al">Beslissingen op schadeclaims gerelateerd aan werkzaamheden van het Serviceplein.</text:p>
                  </table:table-cell>
                  <table:table-cell table:style-name="entry" table:number-rows-spanned="1" table:number-columns-spanned="2"/>
                  <table:table-cell table:style-name="entry" table:number-rows-spanned="1" table:number-columns-spanned="1">
                    <text:list text:style-name="id1-3-2-2-1-170-1-8-19-4-1">
                      <text:list-item text:style-override="id1-3-2-2-1-170-1-8-19-4-1-1">
                        <text:number>1.</text:number>
                        <text:p text:style-name="table_al">Teamleiders Serviceplein</text:p>
                      </text:list-item>
                      <text:list-item text:style-override="id1-3-2-2-1-170-1-8-19-4-1-2">
                        <text:number>2.</text:number>
                        <text:p text:style-name="table_al">Medewerker beleidsuitvoering II</text:p>
                      </text:list-item>
                      <text:list-item text:style-override="id1-3-2-2-1-170-1-8-19-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2</text:p>
                  </table:table-cell>
                  <table:table-cell table:style-name="entry" table:number-rows-spanned="1" table:number-columns-spanned="1">
                    <text:p text:style-name="table_al">Het beslissen op aanvragen over werk, zorg en inkomen.</text:p>
                  </table:table-cell>
                  <table:table-cell table:style-name="entry" table:number-rows-spanned="1" table:number-columns-spanned="2">
                    <text:p text:style-name="table_al">Jeugdwet; Participatiewet; Wet maatschappelijke ondersteuning 2015 Verordening Sociaal Domein gemeente Alphen aan den Rijn; Participatiewet; Wet inkomensvoorziening oudere en gedeeltelijk arbeidsongeschikte werkloze werknemers; Wet inkomensvoorziening oudere en gedeeltelijk arbeidsongeschikte gewezen zelfstandigen; andere sociale wet- en regelgeving</text:p>
                  </table:table-cell>
                  <table:table-cell table:style-name="entry" table:number-rows-spanned="1" table:number-columns-spanned="1">
                    <text:list text:style-name="id1-3-2-2-1-170-1-8-20-4-1">
                      <text:list-item text:style-override="id1-3-2-2-1-170-1-8-20-4-1-1">
                        <text:number>1.</text:number>
                        <text:p text:style-name="table_al">Teamleiders Serviceplein</text:p>
                      </text:list-item>
                      <text:list-item text:style-override="id1-3-2-2-1-170-1-8-20-4-1-2">
                        <text:number>2.</text:number>
                        <text:p text:style-name="table_al">Medewerker beleidsuitvoering II</text:p>
                      </text:list-item>
                      <text:list-item text:style-override="id1-3-2-2-1-170-1-8-20-4-1-3">
                        <text:number>3.</text:number>
                        <text:p text:style-name="table_al">Adviseur Bedrijfsvoering</text:p>
                      </text:list-item>
                    </text:list>
                  </table:table-cell>
                  <table:table-cell table:style-name="entry" table:number-rows-spanned="1" table:number-columns-spanned="1">
                    <text:p text:style-name="table_al">Met uitzondering van het “Werkgedeelte” van de Participatiewet</text:p>
                  </table:table-cell>
                </table:table-row>
                <table:table-row table:style-name="row">
                  <table:table-cell table:style-name="entry" table:number-rows-spanned="1" table:number-columns-spanned="1">
                    <text:p text:style-name="table_al">SL.103</text:p>
                  </table:table-cell>
                  <table:table-cell table:style-name="entry" table:number-rows-spanned="1" table:number-columns-spanned="1">
                    <text:p text:style-name="table_al">Het benoemen van leden en plaatsvervangende leden van de Cliëntenraad.</text:p>
                  </table:table-cell>
                  <table:table-cell table:style-name="entry" table:number-rows-spanned="1" table:number-columns-spanned="2"/>
                  <table:table-cell table:style-name="entry" table:number-rows-spanned="1" table:number-columns-spanned="1">
                    <text:list text:style-name="id1-3-2-2-1-170-1-8-21-4-1">
                      <text:list-item text:style-override="id1-3-2-2-1-170-1-8-21-4-1-1">
                        <text:number>1.</text:number>
                        <text:p text:style-name="table_al">Teamleiders Serviceplein</text:p>
                      </text:list-item>
                      <text:list-item text:style-override="id1-3-2-2-1-170-1-8-21-4-1-2">
                        <text:number>2.</text:number>
                        <text:p text:style-name="table_al">Medewerker beleidsuitvoering II</text:p>
                      </text:list-item>
                      <text:list-item text:style-override="id1-3-2-2-1-170-1-8-21-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4</text:p>
                  </table:table-cell>
                  <table:table-cell table:style-name="entry" table:number-rows-spanned="1" table:number-columns-spanned="1">
                    <text:p text:style-name="table_al">Bevoegdheden met betrekking tot het project Startbaan. </text:p>
                  </table:table-cell>
                  <table:table-cell table:style-name="entry" table:number-rows-spanned="1" table:number-columns-spanned="2"/>
                  <table:table-cell table:style-name="entry" table:number-rows-spanned="1" table:number-columns-spanned="1">
                    <text:list text:style-name="id1-3-2-2-1-170-1-8-22-4-1">
                      <text:list-item text:style-override="id1-3-2-2-1-170-1-8-22-4-1-1">
                        <text:number>1.</text:number>
                        <text:p text:style-name="table_al">Teamleiders Serviceplein</text:p>
                      </text:list-item>
                      <text:list-item text:style-override="id1-3-2-2-1-170-1-8-22-4-1-2">
                        <text:number>2.</text:number>
                        <text:p text:style-name="table_al">Medewerker beleidsuitvoering</text:p>
                      </text:list-item>
                      <text:list-item text:style-override="id1-3-2-2-1-170-1-8-22-4-1-3">
                        <text:number>3.</text:number>
                        <text:p text:style-name="table_al">Adviseur Bedrijfsvoer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5</text:p>
                  </table:table-cell>
                  <table:table-cell table:style-name="entry" table:number-rows-spanned="1" table:number-columns-spanned="1">
                    <text:p text:style-name="table_al">Ondermandaat voor de beslissingen die de gemeenten Nieuwkoop en Kaag en Braassem aan het college hebben gemandateerd, als het gaat om de beslissingen inzake de (wet gemeentelijke) schuldhulpverlening.</text:p>
                  </table:table-cell>
                  <table:table-cell table:style-name="entry" table:number-rows-spanned="1" table:number-columns-spanned="2"/>
                  <table:table-cell table:style-name="entry" table:number-rows-spanned="1" table:number-columns-spanned="1">
                    <text:list text:style-name="id1-3-2-2-1-170-1-8-23-4-1">
                      <text:list-item text:style-override="id1-3-2-2-1-170-1-8-23-4-1-1">
                        <text:number>1.</text:number>
                        <text:p text:style-name="table_al">Teamleiders Serviceplein</text:p>
                      </text:list-item>
                      <text:list-item text:style-override="id1-3-2-2-1-170-1-8-23-4-1-2">
                        <text:number>2.</text:number>
                        <text:p text:style-name="table_al">Medewerker beleidsuitvoering II</text:p>
                      </text:list-item>
                      <text:list-item text:style-override="id1-3-2-2-1-170-1-8-23-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6</text:p>
                  </table:table-cell>
                  <table:table-cell table:style-name="entry" table:number-rows-spanned="1" table:number-columns-spanned="1">
                    <text:p text:style-name="table_al">Beslissen op aanvragen op grond van de Verordening Leerlingenvervoer Alphen aan den Rijn.</text:p>
                  </table:table-cell>
                  <table:table-cell table:style-name="entry" table:number-rows-spanned="1" table:number-columns-spanned="2"/>
                  <table:table-cell table:style-name="entry" table:number-rows-spanned="1" table:number-columns-spanned="1">
                    <text:list text:style-name="id1-3-2-2-1-170-1-8-24-4-1">
                      <text:list-item text:style-override="id1-3-2-2-1-170-1-8-24-4-1-1">
                        <text:number>1.</text:number>
                        <text:p text:style-name="table_al">Teamleiders Serviceplein</text:p>
                      </text:list-item>
                      <text:list-item text:style-override="id1-3-2-2-1-170-1-8-24-4-1-2">
                        <text:number>2.</text:number>
                        <text:p text:style-name="table_al">Medewerker beleidsuitvoering II</text:p>
                      </text:list-item>
                      <text:list-item text:style-override="id1-3-2-2-1-170-1-8-24-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7</text:p>
                  </table:table-cell>
                  <table:table-cell table:style-name="entry" table:number-rows-spanned="1" table:number-columns-spanned="1">
                    <text:p text:style-name="table_al">Het vestigen van zekerheden in relatie tot te verstrekken of verstrekte uitkeringen en/of geldleningen.</text:p>
                  </table:table-cell>
                  <table:table-cell table:style-name="entry" table:number-rows-spanned="1" table:number-columns-spanned="2"/>
                  <table:table-cell table:style-name="entry" table:number-rows-spanned="1" table:number-columns-spanned="1">
                    <text:list text:style-name="id1-3-2-2-1-170-1-8-25-4-1">
                      <text:list-item text:style-override="id1-3-2-2-1-170-1-8-25-4-1-1">
                        <text:number>1.</text:number>
                        <text:p text:style-name="table_al">Teamleiders Serviceplein</text:p>
                      </text:list-item>
                      <text:list-item text:style-override="id1-3-2-2-1-170-1-8-25-4-1-2">
                        <text:number>2.</text:number>
                        <text:p text:style-name="table_al">Medewerker beleidsuitvoering II</text:p>
                      </text:list-item>
                      <text:list-item text:style-override="id1-3-2-2-1-170-1-8-25-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8</text:p>
                  </table:table-cell>
                  <table:table-cell table:style-name="entry" table:number-rows-spanned="1" table:number-columns-spanned="1">
                    <text:p text:style-name="table_al">Beslissingen ingevolge de Jeugdwet, Participatiewet, WMO 2015 Verordening Sociaal Domein gemeente Alphen aan den Rijn, PW, IOAW, IOAZ, andere sociale wet- en regelgeving,, re-integratie-premies en –trajecten en de Wet Bescherming Persoonsgegevens m.b.t. klantgegevens en een tegemoetkoming in het kader van de Wkkp.</text:p>
                  </table:table-cell>
                  <table:table-cell table:style-name="entry" table:number-rows-spanned="1" table:number-columns-spanned="2"/>
                  <table:table-cell table:style-name="entry" table:number-rows-spanned="1" table:number-columns-spanned="1">
                    <text:list text:style-name="id1-3-2-2-1-170-1-8-26-4-1">
                      <text:list-item text:style-override="id1-3-2-2-1-170-1-8-26-4-1-1">
                        <text:number>1.</text:number>
                        <text:p text:style-name="table_al">Teamleiders Serviceplein</text:p>
                      </text:list-item>
                      <text:list-item text:style-override="id1-3-2-2-1-170-1-8-26-4-1-2">
                        <text:number>2.</text:number>
                        <text:p text:style-name="table_al">Medewerker beleidsuitvoering II</text:p>
                      </text:list-item>
                      <text:list-item text:style-override="id1-3-2-2-1-170-1-8-26-4-1-3">
                        <text:number>3.</text:number>
                        <text:p text:style-name="table_al">Adviseur Bedrijfsvoering</text:p>
                      </text:list-item>
                    </text:list>
                  </table:table-cell>
                  <table:table-cell table:style-name="entry" table:number-rows-spanned="1" table:number-columns-spanned="1">
                    <text:p text:style-name="table_al">Met uitzondering van het “Werkgedeelte” van de Participatiewet.</text:p>
                  </table:table-cell>
                </table:table-row>
                <table:table-row table:style-name="row">
                  <table:table-cell table:style-name="entry" table:number-rows-spanned="1" table:number-columns-spanned="1">
                    <text:p text:style-name="table_al">SL.109</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2"/>
                  <table:table-cell table:style-name="entry" table:number-rows-spanned="1" table:number-columns-spanned="1">
                    <text:list text:style-name="id1-3-2-2-1-170-1-8-27-4-1">
                      <text:list-item text:style-override="id1-3-2-2-1-170-1-8-27-4-1-1">
                        <text:number>1.</text:number>
                        <text:p text:style-name="table_al">Teamleiders Serviceplein</text:p>
                      </text:list-item>
                      <text:list-item text:style-override="id1-3-2-2-1-170-1-8-27-4-1-2">
                        <text:number>2.</text:number>
                        <text:p text:style-name="table_al">Medewerker beleidsuitvoering II</text:p>
                      </text:list-item>
                      <text:list-item text:style-override="id1-3-2-2-1-170-1-8-27-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0</text:p>
                  </table:table-cell>
                  <table:table-cell table:style-name="entry" table:number-rows-spanned="1" table:number-columns-spanned="1">
                    <text:p text:style-name="table_al">Beslissingen ingevolge de Wet Inburgering over alle inburgeraars.</text:p>
                  </table:table-cell>
                  <table:table-cell table:style-name="entry" table:number-rows-spanned="1" table:number-columns-spanned="2"/>
                  <table:table-cell table:style-name="entry" table:number-rows-spanned="1" table:number-columns-spanned="1">
                    <text:list text:style-name="id1-3-2-2-1-170-1-8-28-4-1">
                      <text:list-item text:style-override="id1-3-2-2-1-170-1-8-28-4-1-1">
                        <text:number>1.</text:number>
                        <text:p text:style-name="table_al">Teamleiders Serviceplein</text:p>
                      </text:list-item>
                      <text:list-item text:style-override="id1-3-2-2-1-170-1-8-28-4-1-2">
                        <text:number>2.</text:number>
                        <text:p text:style-name="table_al">Medewerker beleidsuitvoering II</text:p>
                      </text:list-item>
                      <text:list-item text:style-override="id1-3-2-2-1-170-1-8-28-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1</text:p>
                  </table:table-cell>
                  <table:table-cell table:style-name="entry" table:number-rows-spanned="1" table:number-columns-spanned="1">
                    <text:p text:style-name="table_al">Het vestigen van zekerheden in relatie tot door team Werk en Bijstand te verstrekken of verstrekte uitkeringen en/of geldleningen.</text:p>
                  </table:table-cell>
                  <table:table-cell table:style-name="entry" table:number-rows-spanned="1" table:number-columns-spanned="2"/>
                  <table:table-cell table:style-name="entry" table:number-rows-spanned="1" table:number-columns-spanned="1">
                    <text:list text:style-name="id1-3-2-2-1-170-1-8-29-4-1">
                      <text:list-item text:style-override="id1-3-2-2-1-170-1-8-29-4-1-1">
                        <text:number>1.</text:number>
                        <text:p text:style-name="table_al">Teamleiders Serviceplein</text:p>
                      </text:list-item>
                      <text:list-item text:style-override="id1-3-2-2-1-170-1-8-29-4-1-2">
                        <text:number>2.</text:number>
                        <text:p text:style-name="table_al">Medewerker beleidsuitvoering II</text:p>
                      </text:list-item>
                      <text:list-item text:style-override="id1-3-2-2-1-170-1-8-29-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2</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2">
                    <text:p text:style-name="table_al">Art. 4.2 Wet Basisregistratie Personen; Art. 5:11 Algemene wet bestuursrecht.</text:p>
                  </table:table-cell>
                  <table:table-cell table:style-name="entry" table:number-rows-spanned="1" table:number-columns-spanned="1">
                    <text:list text:style-name="id1-3-2-2-1-170-1-8-30-4-1">
                      <text:list-item text:style-override="id1-3-2-2-1-170-1-8-30-4-1-1">
                        <text:number>1.</text:number>
                        <text:p text:style-name="table_al">Teamleiders Serviceplein</text:p>
                      </text:list-item>
                      <text:list-item text:style-override="id1-3-2-2-1-170-1-8-30-4-1-2">
                        <text:number>2.</text:number>
                        <text:p text:style-name="table_al">Medewerker beleidsuitvoering II</text:p>
                      </text:list-item>
                      <text:list-item text:style-override="id1-3-2-2-1-170-1-8-30-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3</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2">
                    <text:p text:style-name="table_al">Wet Basisregistratie Personen, hoofdstuk 2, afdeling 1, paragraaf 5.</text:p>
                  </table:table-cell>
                  <table:table-cell table:style-name="entry" table:number-rows-spanned="1" table:number-columns-spanned="1">
                    <text:list text:style-name="id1-3-2-2-1-170-1-8-31-4-1">
                      <text:list-item text:style-override="id1-3-2-2-1-170-1-8-31-4-1-1">
                        <text:number>1.</text:number>
                        <text:p text:style-name="table_al">Teamleiders Serviceplein</text:p>
                      </text:list-item>
                      <text:list-item text:style-override="id1-3-2-2-1-170-1-8-31-4-1-2">
                        <text:number>2.</text:number>
                        <text:p text:style-name="table_al">Medewerker beleidsuitvoering II</text:p>
                      </text:list-item>
                      <text:list-item text:style-override="id1-3-2-2-1-170-1-8-31-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4</text:p>
                  </table:table-cell>
                  <table:table-cell table:style-name="entry" table:number-rows-spanned="1" table:number-columns-spanned="1">
                    <text:p text:style-name="table_al">Het voeren van boetegesprekken, het opleggen van boetes en de verrekening van boetes met de uitkering.</text:p>
                  </table:table-cell>
                  <table:table-cell table:style-name="entry" table:number-rows-spanned="1" table:number-columns-spanned="2">
                    <text:p text:style-name="table_al">Wet aanscherping handhaving en sanctiebeleid Sociale Zaken en Werkgelegenheid-wetgeving.</text:p>
                  </table:table-cell>
                  <table:table-cell table:style-name="entry" table:number-rows-spanned="1" table:number-columns-spanned="1">
                    <text:list text:style-name="id1-3-2-2-1-170-1-8-32-4-1">
                      <text:list-item text:style-override="id1-3-2-2-1-170-1-8-32-4-1-1">
                        <text:number>1.</text:number>
                        <text:p text:style-name="table_al">Teamleiders Serviceplein</text:p>
                      </text:list-item>
                      <text:list-item text:style-override="id1-3-2-2-1-170-1-8-32-4-1-2">
                        <text:number>2.</text:number>
                        <text:p text:style-name="table_al">Medewerker beleidsuitvoering II</text:p>
                      </text:list-item>
                      <text:list-item text:style-override="id1-3-2-2-1-170-1-8-32-4-1-3">
                        <text:number>3.</text:number>
                        <text:p text:style-name="table_al">Adviseur Bedrijfsvoering</text:p>
                      </text:list-item>
                    </text:list>
                  </table:table-cell>
                  <table:table-cell table:style-name="entry" table:number-rows-spanned="1" table:number-columns-spanned="1">
                    <text:p text:style-name="table_al">Mits degene die de bevoegdheid uitvoert niet degene is die in eerste aanleg de boetewaardigheid geconstateerd heeft en daarover een rapport of proces-verbaal heeft opgemaakt. </text:p>
                  </table:table-cell>
                </table:table-row>
                <table:table-row table:style-name="row">
                  <table:table-cell table:style-name="entry" table:number-rows-spanned="1" table:number-columns-spanned="1">
                    <text:p text:style-name="table_al">SL.115</text:p>
                  </table:table-cell>
                  <table:table-cell table:style-name="entry"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entry" table:number-rows-spanned="1" table:number-columns-spanned="2">
                    <text:p text:style-name="table_al">Algemene en sociale vorming</text:p>
                  </table:table-cell>
                  <table:table-cell table:style-name="entry" table:number-rows-spanned="1" table:number-columns-spanned="1">
                    <text:list text:style-name="id1-3-2-2-1-170-1-8-33-4-1">
                      <text:list-item text:style-override="id1-3-2-2-1-170-1-8-33-4-1-1">
                        <text:number>1.</text:number>
                        <text:p text:style-name="table_al">Teamleiders Serviceplein</text:p>
                      </text:list-item>
                      <text:list-item text:style-override="id1-3-2-2-1-170-1-8-33-4-1-2">
                        <text:number>2.</text:number>
                        <text:p text:style-name="table_al">Medewerker beleidsuitvoering II</text:p>
                      </text:list-item>
                      <text:list-item text:style-override="id1-3-2-2-1-170-1-8-33-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6</text:p>
                  </table:table-cell>
                  <table:table-cell table:style-name="entry" table:number-rows-spanned="1" table:number-columns-spanned="1">
                    <text:p text:style-name="table_al">Verlenen van toestemming voor vervangende leerplicht.</text:p>
                  </table:table-cell>
                  <table:table-cell table:style-name="entry" table:number-rows-spanned="1" table:number-columns-spanned="2">
                    <text:p text:style-name="table_al">Art. 3a Leerplichtwet</text:p>
                  </table:table-cell>
                  <table:table-cell table:style-name="entry" table:number-rows-spanned="1" table:number-columns-spanned="1">
                    <text:list text:style-name="id1-3-2-2-1-170-1-8-34-4-1">
                      <text:list-item text:style-override="id1-3-2-2-1-170-1-8-34-4-1-1">
                        <text:number>1.</text:number>
                        <text:p text:style-name="table_al">Teamleiders Serviceplein</text:p>
                      </text:list-item>
                      <text:list-item text:style-override="id1-3-2-2-1-170-1-8-34-4-1-2">
                        <text:number>2.</text:number>
                        <text:p text:style-name="table_al">Medewerker beleidsuitvoering II</text:p>
                      </text:list-item>
                      <text:list-item text:style-override="id1-3-2-2-1-170-1-8-34-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7</text:p>
                  </table:table-cell>
                  <table:table-cell table:style-name="entry" table:number-rows-spanned="1" table:number-columns-spanned="1">
                    <text:p text:style-name="table_al">Verlenen van toestemming voor vervangende leerplicht laatste schooljaar.</text:p>
                  </table:table-cell>
                  <table:table-cell table:style-name="entry" table:number-rows-spanned="1" table:number-columns-spanned="2">
                    <text:p text:style-name="table_al">Art. 3b Leerplichtwet</text:p>
                  </table:table-cell>
                  <table:table-cell table:style-name="entry" table:number-rows-spanned="1" table:number-columns-spanned="1">
                    <text:list text:style-name="id1-3-2-2-1-170-1-8-35-4-1">
                      <text:list-item text:style-override="id1-3-2-2-1-170-1-8-35-4-1-1">
                        <text:number>1.</text:number>
                        <text:p text:style-name="table_al">Teamleiders Serviceplein</text:p>
                      </text:list-item>
                      <text:list-item text:style-override="id1-3-2-2-1-170-1-8-35-4-1-2">
                        <text:number>2.</text:number>
                        <text:p text:style-name="table_al">Medewerker beleidsuitvoering II</text:p>
                      </text:list-item>
                      <text:list-item text:style-override="id1-3-2-2-1-170-1-8-35-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8</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2">
                    <text:p text:style-name="table_al">Art. 15 Leerplichtwet</text:p>
                  </table:table-cell>
                  <table:table-cell table:style-name="entry" table:number-rows-spanned="1" table:number-columns-spanned="1">
                    <text:list text:style-name="id1-3-2-2-1-170-1-8-36-4-1">
                      <text:list-item text:style-override="id1-3-2-2-1-170-1-8-36-4-1-1">
                        <text:number>1.</text:number>
                        <text:p text:style-name="table_al">Teamleiders Serviceplein</text:p>
                      </text:list-item>
                      <text:list-item text:style-override="id1-3-2-2-1-170-1-8-36-4-1-2">
                        <text:number>2.</text:number>
                        <text:p text:style-name="table_al">Medewerker beleidsuitvoering II</text:p>
                      </text:list-item>
                      <text:list-item text:style-override="id1-3-2-2-1-170-1-8-36-4-1-3">
                        <text:number>3.</text:number>
                        <text:p text:style-name="table_al">Adviseur Bedrijfsvoering</text:p>
                      </text:list-item>
                    </text:list>
                  </table:table-cell>
                  <table:table-cell table:style-name="entry" table:number-rows-spanned="1" table:number-columns-spanned="1"/>
                </table:table-row>
              </table:table>
              <text:p text:style-name="table_bottom"/>
            </text:section>
            <text:p text:style-name="al"/>
            <text:p text:style-name="al"/>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column table:style-name="id1-3-2-2-1-173-1-7"/>
                <table:table-column table:style-name="id1-3-2-2-1-173-1-8"/>
                <table:table-header-rows>
                  <table:table-row table:style-name="row">
                    <table:table-cell table:style-name="thead_entry" table:number-rows-spanned="1" table:number-columns-spanned="5">
                      <text:p text:style-name="table_al">Mandaten Dienstverlening – Ruimte en Veiligheid </text:p>
                    </table:table-cell>
                    <table:table-cell table:style-name="thead_entry" table:number-rows-spanned="1" table:number-columns-spanned="3"/>
                  </table:table-row>
                  <table:table-row table:style-name="row">
                    <table:table-cell table:style-name="thead_entry" table:number-rows-spanned="1" table:number-columns-spanned="3">
                      <text:p text:style-name="table_al">Account- en Projectmanagement;Adviseurs en ondersteuning A;Adviseurs en ondersteuning B;Advies en OntwerpBeheer;</text:p>
                      <text:list text:style-name="id1-3-2-2-1-173-1-9-2-1-2">
                        <text:list-item text:style-override="id1-3-2-2-1-173-1-9-2-1-2-1">
                          <text:number>1.</text:number>
                          <text:p text:style-name="table_al">Binnendienst;</text:p>
                        </text:list-item>
                      </text:list>
                    </table:table-cell>
                    <table:table-cell table:style-name="thead_entry" table:number-rows-spanned="1" table:number-columns-spanned="3">
                      <text:p text:style-name="table_al">Beleid en Regie;Groen, Schoon en Begraafplaatsen;Meldingen en Services;Bedrijfsvoering Projecten;Reiniging en Wagenpark;</text:p>
                    </table:table-cell>
                    <table:table-cell table:style-name="thead_entry" table:number-rows-spanned="1" table:number-columns-spanned="2">
                      <text:p text:style-name="table_al">Toezicht en Handhaving;Toezicht, meldingen en Services;Vastgoed en Innoveren;Vastgoedmanagement;Veiligheid en Inspectie;Wijken en Kernen. </text:p>
                    </table:table-cell>
                  </table:table-row>
                  <table:table-row table:style-name="row">
                    <table:table-cell table:style-name="thead_entry" table:number-rows-spanned="1" table:number-columns-spanned="1">
                      <text:p text:style-name="table_al">
                      <text:span text:style-name="nadrukvet">Mandaatnr.</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2">
                      <text:p text:style-name="table_al">
                      <text:span text:style-name="nadrukvet">Gebaseerd op</text:span>
                    </text:p>
                    </table:table-cell>
                    <table:table-cell table:style-name="thead_entry" table:number-rows-spanned="1" table:number-columns-spanned="3">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RV.1</text:p>
                  </table:table-cell>
                  <table:table-cell table:style-name="entry" table:number-rows-spanned="1" table:number-columns-spanned="1">
                    <text:p text:style-name="table_al">Het aangaan van verhaalsovereenkomsten met betrekking tot aanvragen die zien op projectbesluiten, afwijkingsbesluiten, wijzigings- en uitwerkingsplannen, en /of (postzegel)bestemmingsplannen, alsmede het aangaan van anterieure verhaalsovereenkomsten.</text:p>
                  </table:table-cell>
                  <table:table-cell table:style-name="entry" table:number-rows-spanned="1" table:number-columns-spanned="2">
                    <text:p text:style-name="table_al">Art. 2.12 lid 1 </text:p>
                    <text:p text:style-name="table_al">sub a onder 3˚ Wet algemene bepalingen ; </text:p>
                    <text:p text:style-name="table_al">art 3.1 Wet ruimtelijke ordening, alsmede afdeling 6.4 Wet ruimtelijke ordening.</text:p>
                  </table:table-cell>
                  <table:table-cell table:style-name="entry" table:number-rows-spanned="1" table:number-columns-spanned="3">
                    <text:p text:style-name="table_al">Teamleiders Ruimte:</text:p>
                    <text:list text:style-name="id1-3-2-2-1-173-1-10-2-4-2">
                      <text:list-item text:style-override="id1-3-2-2-1-173-1-10-2-4-2-1">
                        <text:number>1.</text:number>
                        <text:p text:style-name="table_al">Adviseurs en ondersteuning A</text:p>
                      </text:list-item>
                    </text:list>
                    <text:list text:style-name="id1-3-2-2-1-173-1-10-2-4-3">
                      <text:list-item text:style-override="id1-3-2-2-1-173-1-10-2-4-3-1">
                        <text:number>2.</text:number>
                        <text:p text:style-name="table_al">Adviseurs en ondersteuning B</text:p>
                      </text:list-item>
                    </text:list>
                    <text:list text:style-name="id1-3-2-2-1-173-1-10-2-4-4">
                      <text:list-item text:style-override="id1-3-2-2-1-173-1-10-2-4-4-1">
                        <text:number>3.</text:number>
                        <text:p text:style-name="table_al">Projecten en accountmanagement</text:p>
                      </text:list-item>
                    </text:list>
                    <text:list text:style-name="id1-3-2-2-1-173-1-10-2-4-5">
                      <text:list-item text:style-override="id1-3-2-2-1-173-1-10-2-4-5-1">
                        <text:number>4.</text:number>
                        <text:p text:style-name="table_al">Programmamanager I</text:p>
                      </text:list-item>
                    </text:list>
                    <text:list text:style-name="id1-3-2-2-1-173-1-10-2-4-6">
                      <text:list-item text:style-override="id1-3-2-2-1-173-1-10-2-4-6-1">
                        <text:number>5.</text:number>
                        <text:p text:style-name="table_al">Projectleider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text:p>
                  </table:table-cell>
                  <table:table-cell table:style-name="entry" table:number-rows-spanned="1" table:number-columns-spanned="1">
                    <text:p text:style-name="table_al">Volmacht aan een notaris(kantoor) tot vertegenwoordiging van de gemeente bij notariële transacties ter uitvoering van A.18 of een collegebesluit.</text:p>
                  </table:table-cell>
                  <table:table-cell table:style-name="entry" table:number-rows-spanned="1" table:number-columns-spanned="2">
                    <text:p text:style-name="table_al">Burgerlijk Wetboek</text:p>
                  </table:table-cell>
                  <table:table-cell table:style-name="entry" table:number-rows-spanned="1" table:number-columns-spanned="3">
                    <text:p text:style-name="table_al">Teamleiders Ruimte:</text:p>
                    <text:list text:style-name="id1-3-2-2-1-173-1-10-3-4-2">
                      <text:list-item text:style-override="id1-3-2-2-1-173-1-10-3-4-2-1">
                        <text:number>1.</text:number>
                        <text:p text:style-name="table_al">Adviseurs en ondersteuning A</text:p>
                      </text:list-item>
                    </text:list>
                    <text:list text:style-name="id1-3-2-2-1-173-1-10-3-4-3">
                      <text:list-item text:style-override="id1-3-2-2-1-173-1-10-3-4-3-1">
                        <text:number>2.</text:number>
                        <text:p text:style-name="table_al">Adviseurs en ondersteuning B</text:p>
                      </text:list-item>
                    </text:list>
                    <text:list text:style-name="id1-3-2-2-1-173-1-10-3-4-4">
                      <text:list-item text:style-override="id1-3-2-2-1-173-1-10-3-4-4-1">
                        <text:number>3.</text:number>
                        <text:p text:style-name="table_al">Projecten en accountmanagemen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text:p>
                  </table:table-cell>
                  <table:table-cell table:style-name="entry" table:number-rows-spanned="1" table:number-columns-spanned="1">
                    <text:p text:style-name="table_al">Verlenen van toestemming voor verhuur van bedrijfsunits in het bedrijfsverzamelgebouw aan de Europalaan.</text:p>
                  </table:table-cell>
                  <table:table-cell table:style-name="entry" table:number-rows-spanned="1" table:number-columns-spanned="2"/>
                  <table:table-cell table:style-name="entry" table:number-rows-spanned="1" table:number-columns-spanned="3">
                    <text:p text:style-name="table_al">Teamleiders Ruimte:</text:p>
                    <text:list text:style-name="id1-3-2-2-1-173-1-10-4-4-2">
                      <text:list-item text:style-override="id1-3-2-2-1-173-1-10-4-4-2-1">
                        <text:number>1.</text:number>
                        <text:p text:style-name="table_al">Adviseurs en ondersteuning A</text:p>
                      </text:list-item>
                    </text:list>
                    <text:list text:style-name="id1-3-2-2-1-173-1-10-4-4-3">
                      <text:list-item text:style-override="id1-3-2-2-1-173-1-10-4-4-3-1">
                        <text:number>2.</text:number>
                        <text:p text:style-name="table_al">Adviseurs en ondersteuning B</text:p>
                      </text:list-item>
                    </text:list>
                    <text:list text:style-name="id1-3-2-2-1-173-1-10-4-4-4">
                      <text:list-item text:style-override="id1-3-2-2-1-173-1-10-4-4-4-1">
                        <text:number>3.</text:number>
                        <text:p text:style-name="table_al">Projecten en accountmanagemen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4</text:p>
                  </table:table-cell>
                  <table:table-cell table:style-name="entry" table:number-rows-spanned="1" table:number-columns-spanned="1">
                    <text:p text:style-name="table_al">Verlenen van toestemming voor wijziging van een contractueel omschreven gebruik.</text:p>
                  </table:table-cell>
                  <table:table-cell table:style-name="entry" table:number-rows-spanned="1" table:number-columns-spanned="2"/>
                  <table:table-cell table:style-name="entry" table:number-rows-spanned="1" table:number-columns-spanned="3">
                    <text:p text:style-name="table_al">Teamleiders Ruimte:</text:p>
                    <text:list text:style-name="id1-3-2-2-1-173-1-10-5-4-2">
                      <text:list-item text:style-override="id1-3-2-2-1-173-1-10-5-4-2-1">
                        <text:number>1.</text:number>
                        <text:p text:style-name="table_al">Adviseurs en ondersteuning A</text:p>
                      </text:list-item>
                    </text:list>
                    <text:list text:style-name="id1-3-2-2-1-173-1-10-5-4-3">
                      <text:list-item text:style-override="id1-3-2-2-1-173-1-10-5-4-3-1">
                        <text:number>2.</text:number>
                        <text:p text:style-name="table_al">Adviseurs en ondersteuning B</text:p>
                      </text:list-item>
                    </text:list>
                    <text:list text:style-name="id1-3-2-2-1-173-1-10-5-4-4">
                      <text:list-item text:style-override="id1-3-2-2-1-173-1-10-5-4-4-1">
                        <text:number>3.</text:number>
                        <text:p text:style-name="table_al">Projecten en accountmanagement</text:p>
                      </text:list-item>
                    </text:list>
                  </table:table-cell>
                  <table:table-cell table:style-name="entry" table:number-rows-spanned="1" table:number-columns-spanned="1">
                    <text:p text:style-name="table_al">Voor zover de privaatrechtelijke bestemmingswijziging past binnen het voor het perceel geldende bestemmingsplan.</text:p>
                  </table:table-cell>
                </table:table-row>
                <table:table-row table:style-name="row">
                  <table:table-cell table:style-name="entry" table:number-rows-spanned="1" table:number-columns-spanned="1">
                    <text:p text:style-name="table_al">RV.5</text:p>
                  </table:table-cell>
                  <table:table-cell table:style-name="entry" table:number-rows-spanned="1" table:number-columns-spanned="1">
                    <text:p text:style-name="table_al">Het niet-ontvankelijk verklaren van een planschadeverzoek wegens niet tijdig voldoen van het legesbedrag.</text:p>
                  </table:table-cell>
                  <table:table-cell table:style-name="entry" table:number-rows-spanned="1" table:number-columns-spanned="2">
                    <text:p text:style-name="table_al">Art 6.4 lid 2 Wet ruimtelijke ordening.</text:p>
                  </table:table-cell>
                  <table:table-cell table:style-name="entry" table:number-rows-spanned="1" table:number-columns-spanned="3">
                    <text:p text:style-name="table_al">Teamleiders Ruimte:</text:p>
                    <text:list text:style-name="id1-3-2-2-1-173-1-10-6-4-2">
                      <text:list-item text:style-override="id1-3-2-2-1-173-1-10-6-4-2-1">
                        <text:number>1.</text:number>
                        <text:p text:style-name="table_al">Adviseurs en ondersteuning A</text:p>
                      </text:list-item>
                    </text:list>
                    <text:list text:style-name="id1-3-2-2-1-173-1-10-6-4-3">
                      <text:list-item text:style-override="id1-3-2-2-1-173-1-10-6-4-3-1">
                        <text:number>2.</text:number>
                        <text:p text:style-name="table_al">Adviseurs en ondersteuning B</text:p>
                      </text:list-item>
                    </text:list>
                    <text:list text:style-name="id1-3-2-2-1-173-1-10-6-4-4">
                      <text:list-item text:style-override="id1-3-2-2-1-173-1-10-6-4-4-1">
                        <text:number>3.</text:number>
                        <text:p text:style-name="table_al">Projecten en accountmanagemen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6</text:p>
                  </table:table-cell>
                  <table:table-cell table:style-name="entry" table:number-rows-spanned="1" table:number-columns-spanned="1">
                    <text:p text:style-name="table_al">Het aangaan en ondertekenen van koopovereenkomsten inzake de verkoop van percelen bouwgrond (fase 1 en 2) ten behoeve van particulier opdrachtgeverschap in deelgebied KLOP in de wijk Kerk en Zanen.</text:p>
                  </table:table-cell>
                  <table:table-cell table:style-name="entry" table:number-rows-spanned="1" table:number-columns-spanned="2">
                    <text:p text:style-name="table_al">Art. 160 Gemeentewet; Burgerlijk Wetboek.</text:p>
                  </table:table-cell>
                  <table:table-cell table:style-name="entry" table:number-rows-spanned="1" table:number-columns-spanned="3">
                    <text:p text:style-name="table_al">Teamleiders Ruimte:</text:p>
                    <text:list text:style-name="id1-3-2-2-1-173-1-10-7-4-2">
                      <text:list-item text:style-override="id1-3-2-2-1-173-1-10-7-4-2-1">
                        <text:number>1.</text:number>
                        <text:p text:style-name="table_al">Adviseurs en ondersteuning A</text:p>
                      </text:list-item>
                    </text:list>
                    <text:list text:style-name="id1-3-2-2-1-173-1-10-7-4-3">
                      <text:list-item text:style-override="id1-3-2-2-1-173-1-10-7-4-3-1">
                        <text:number>2.</text:number>
                        <text:p text:style-name="table_al">Adviseurs en ondersteuning B</text:p>
                      </text:list-item>
                    </text:list>
                    <text:list text:style-name="id1-3-2-2-1-173-1-10-7-4-4">
                      <text:list-item text:style-override="id1-3-2-2-1-173-1-10-7-4-4-1">
                        <text:number>3.</text:number>
                        <text:p text:style-name="table_al">Projecten en accountmanagemen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1</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2"/>
                  <table:table-cell table:style-name="entry" table:number-rows-spanned="1" table:number-columns-spanned="3">
                    <text:list text:style-name="id1-3-2-2-1-173-1-10-8-4-1">
                      <text:list-item text:style-override="id1-3-2-2-1-173-1-10-8-4-1-1">
                        <text:number>1.</text:number>
                        <text:p text:style-name="table_al">Teamleiders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2</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2"/>
                  <table:table-cell table:style-name="entry" table:number-rows-spanned="1" table:number-columns-spanned="3">
                    <text:list text:style-name="id1-3-2-2-1-173-1-10-9-4-1">
                      <text:list-item text:style-override="id1-3-2-2-1-173-1-10-9-4-1-1">
                        <text:number>1.</text:number>
                        <text:p text:style-name="table_al">Projectleider III</text:p>
                      </text:list-item>
                    </text:list>
                    <text:list text:style-name="id1-3-2-2-1-173-1-10-9-4-2">
                      <text:list-item text:style-override="id1-3-2-2-1-173-1-10-9-4-2-1">
                        <text:number>2.</text:number>
                        <text:p text:style-name="table_al">Medewerker locatie II</text:p>
                      </text:list-item>
                    </text:list>
                    <text:list text:style-name="id1-3-2-2-1-173-1-10-9-4-3">
                      <text:list-item text:style-override="id1-3-2-2-1-173-1-10-9-4-3-1">
                        <text:number>3.</text:number>
                        <text:p text:style-name="table_al">Medewerker bedrijfsvoering I</text:p>
                      </text:list-item>
                    </text:list>
                    <text:list text:style-name="id1-3-2-2-1-173-1-10-9-4-4">
                      <text:list-item text:style-override="id1-3-2-2-1-173-1-10-9-4-4-1">
                        <text:number>4.</text:number>
                        <text:p text:style-name="table_al">Medewerker toezicht III Medewerker toezicht IV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3</text:p>
                  </table:table-cell>
                  <table:table-cell table:style-name="entry" table:number-rows-spanned="1" table:number-columns-spanned="1">
                    <text:p text:style-name="table_al">Het aanwijzen van locaties voor de ondergrondse containers in de gemeente Alphen aan den Rijn.</text:p>
                  </table:table-cell>
                  <table:table-cell table:style-name="entry" table:number-rows-spanned="1" table:number-columns-spanned="2">
                    <text:p text:style-name="table_al">Afvalstoffen- verordening en Wet milieubeheer</text:p>
                  </table:table-cell>
                  <table:table-cell table:style-name="entry" table:number-rows-spanned="1" table:number-columns-spanned="3">
                    <text:list text:style-name="id1-3-2-2-1-173-1-10-10-4-1">
                      <text:list-item text:style-override="id1-3-2-2-1-173-1-10-10-4-1-1">
                        <text:number>1.</text:number>
                        <text:p text:style-name="table_al">Teamleiders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4</text:p>
                  </table:table-cell>
                  <table:table-cell table:style-name="entry" table:number-rows-spanned="1" table:number-columns-spanned="1">
                    <text:p text:style-name="table_al">Opmaken van processen-verbaal van opneming en oplevering.</text:p>
                  </table:table-cell>
                  <table:table-cell table:style-name="entry" table:number-rows-spanned="1" table:number-columns-spanned="2"/>
                  <table:table-cell table:style-name="entry" table:number-rows-spanned="1" table:number-columns-spanned="3">
                    <text:list text:style-name="id1-3-2-2-1-173-1-10-11-4-1">
                      <text:list-item text:style-override="id1-3-2-2-1-173-1-10-11-4-1-1">
                        <text:number>1.</text:number>
                        <text:p text:style-name="table_al">Teamleiders U&amp;S</text:p>
                      </text:list-item>
                    </text:list>
                    <text:list text:style-name="id1-3-2-2-1-173-1-10-11-4-2">
                      <text:list-item text:style-override="id1-3-2-2-1-173-1-10-11-4-2-1">
                        <text:number>2.</text:number>
                        <text:p text:style-name="table_al">Projectleider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5</text:p>
                  </table:table-cell>
                  <table:table-cell table:style-name="entry" table:number-rows-spanned="1" table:number-columns-spanned="1">
                    <text:p text:style-name="table_al">Verlenen van toestemming aan particulieren tot onderhoud van openbaar groen of het in gebruik nemen en onderhouden van niet voor verkoop bestemde rest-stroken groen.</text:p>
                  </table:table-cell>
                  <table:table-cell table:style-name="entry" table:number-rows-spanned="1" table:number-columns-spanned="2"/>
                  <table:table-cell table:style-name="entry" table:number-rows-spanned="1" table:number-columns-spanned="3">
                    <text:list text:style-name="id1-3-2-2-1-173-1-10-12-4-1">
                      <text:list-item text:style-override="id1-3-2-2-1-173-1-10-12-4-1-1">
                        <text:number>1.</text:number>
                        <text:p text:style-name="table_al">Teamleiders U&amp;S</text:p>
                      </text:list-item>
                    </text:list>
                    <text:list text:style-name="id1-3-2-2-1-173-1-10-12-4-2">
                      <text:list-item text:style-override="id1-3-2-2-1-173-1-10-12-4-2-1">
                        <text:number>2.</text:number>
                        <text:p text:style-name="table_al">Teamleider BOR</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106</text:p>
                  </table:table-cell>
                  <table:table-cell table:style-name="entry" table:number-rows-spanned="1" table:number-columns-spanned="1">
                    <text:p text:style-name="table_al">Verlenen van toestemming aan bedrijven tot het snijden van stek van bepaalde in het openbaar gebied voorkomende beplantingen.</text:p>
                  </table:table-cell>
                  <table:table-cell table:style-name="entry" table:number-rows-spanned="1" table:number-columns-spanned="2"/>
                  <table:table-cell table:style-name="entry" table:number-rows-spanned="1" table:number-columns-spanned="3">
                    <text:list text:style-name="id1-3-2-2-1-173-1-10-13-4-1">
                      <text:list-item text:style-override="id1-3-2-2-1-173-1-10-13-4-1-1">
                        <text:number>1.</text:number>
                        <text:p text:style-name="table_al">Teamleiders U&amp;S</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107</text:p>
                  </table:table-cell>
                  <table:table-cell table:style-name="entry" table:number-rows-spanned="1" table:number-columns-spanned="1">
                    <text:p text:style-name="table_al">Beslissen op aanvragen om afwijking in bijzondere gevallen van de tijd van begraven en het bezorgen van as.</text:p>
                  </table:table-cell>
                  <table:table-cell table:style-name="entry" table:number-rows-spanned="1" table:number-columns-spanned="2">
                    <text:p text:style-name="table_al">Beheerverordening begraafplaatsen</text:p>
                  </table:table-cell>
                  <table:table-cell table:style-name="entry" table:number-rows-spanned="1" table:number-columns-spanned="3">
                    <text:list text:style-name="id1-3-2-2-1-173-1-10-14-4-1">
                      <text:list-item text:style-override="id1-3-2-2-1-173-1-10-14-4-1-1">
                        <text:number>1.</text:number>
                        <text:p text:style-name="table_al">Teamleiders U&amp;S</text:p>
                      </text:list-item>
                    </text:list>
                    <text:list text:style-name="id1-3-2-2-1-173-1-10-14-4-2">
                      <text:list-item text:style-override="id1-3-2-2-1-173-1-10-14-4-2-1">
                        <text:number>2.</text:number>
                        <text:p text:style-name="table_al">Medewerker locatie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8</text:p>
                  </table:table-cell>
                  <table:table-cell table:style-name="entry" table:number-rows-spanned="1" table:number-columns-spanned="1">
                    <text:p text:style-name="table_al">Verlenen van toestemming aan particulieren tot onderhoud van openbaar groen of het in gebruik nemen en onderhouden van percelen openbaar groen.</text:p>
                  </table:table-cell>
                  <table:table-cell table:style-name="entry" table:number-rows-spanned="1" table:number-columns-spanned="2"/>
                  <table:table-cell table:style-name="entry" table:number-rows-spanned="1" table:number-columns-spanned="3">
                    <text:list text:style-name="id1-3-2-2-1-173-1-10-15-4-1">
                      <text:list-item text:style-override="id1-3-2-2-1-173-1-10-15-4-1-1">
                        <text:number>1.</text:number>
                        <text:p text:style-name="table_al">Teamleiders U&amp;S</text:p>
                      </text:list-item>
                    </text:list>
                    <text:list text:style-name="id1-3-2-2-1-173-1-10-15-4-2">
                      <text:list-item text:style-override="id1-3-2-2-1-173-1-10-15-4-2-1">
                        <text:number>2.</text:number>
                        <text:p text:style-name="table_al">Teamleider W&amp;K</text:p>
                      </text:list-item>
                    </text:list>
                    <text:list text:style-name="id1-3-2-2-1-173-1-10-15-4-3">
                      <text:list-item text:style-override="id1-3-2-2-1-173-1-10-15-4-3-1">
                        <text:number>3.</text:number>
                        <text:p text:style-name="table_al">Teamleider BOR</text:p>
                      </text:list-item>
                    </text:list>
                  </table:table-cell>
                  <table:table-cell table:style-name="entry" table:number-rows-spanned="1" table:number-columns-spanned="1">
                    <text:p text:style-name="table_al">Voor zover passend binnen het onderhoud van het openbaar gebied. </text:p>
                  </table:table-cell>
                </table:table-row>
                <table:table-row table:style-name="row">
                  <table:table-cell table:style-name="entry" table:number-rows-spanned="1" table:number-columns-spanned="1">
                    <text:p text:style-name="table_al">RV.109</text:p>
                  </table:table-cell>
                  <table:table-cell table:style-name="entry" table:number-rows-spanned="1" table:number-columns-spanned="1">
                    <text:p text:style-name="table_al">Verlenen van toestemming aan particulieren tot het onderhouden van speelplaatsen.</text:p>
                  </table:table-cell>
                  <table:table-cell table:style-name="entry" table:number-rows-spanned="1" table:number-columns-spanned="2">
                    <text:p text:style-name="table_al">Speelruimteplan</text:p>
                  </table:table-cell>
                  <table:table-cell table:style-name="entry" table:number-rows-spanned="1" table:number-columns-spanned="3">
                    <text:list text:style-name="id1-3-2-2-1-173-1-10-16-4-1">
                      <text:list-item text:style-override="id1-3-2-2-1-173-1-10-16-4-1-1">
                        <text:number>1.</text:number>
                        <text:p text:style-name="table_al">Teamleiders U&amp;S</text:p>
                      </text:list-item>
                    </text:list>
                    <text:list text:style-name="id1-3-2-2-1-173-1-10-16-4-2">
                      <text:list-item text:style-override="id1-3-2-2-1-173-1-10-16-4-2-1">
                        <text:number>2.</text:number>
                        <text:p text:style-name="table_al">Teamleider W&amp;K</text:p>
                      </text:list-item>
                    </text:list>
                    <text:list text:style-name="id1-3-2-2-1-173-1-10-16-4-3">
                      <text:list-item text:style-override="id1-3-2-2-1-173-1-10-16-4-3-1">
                        <text:number>3.</text:number>
                        <text:p text:style-name="table_al">Teamleider BOR</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110</text:p>
                  </table:table-cell>
                  <table:table-cell table:style-name="entry" table:number-rows-spanned="1" table:number-columns-spanned="1">
                    <text:p text:style-name="table_al">Het beschikbaar stellen van bloembakken aan burgers.</text:p>
                  </table:table-cell>
                  <table:table-cell table:style-name="entry" table:number-rows-spanned="1" table:number-columns-spanned="2"/>
                  <table:table-cell table:style-name="entry" table:number-rows-spanned="1" table:number-columns-spanned="3">
                    <text:list text:style-name="id1-3-2-2-1-173-1-10-17-4-1">
                      <text:list-item text:style-override="id1-3-2-2-1-173-1-10-17-4-1-1">
                        <text:number>1.</text:number>
                        <text:p text:style-name="table_al">Teamleiders U&amp;S</text:p>
                      </text:list-item>
                    </text:list>
                    <text:list text:style-name="id1-3-2-2-1-173-1-10-17-4-2">
                      <text:list-item text:style-override="id1-3-2-2-1-173-1-10-17-4-2-1">
                        <text:number>2.</text:number>
                        <text:p text:style-name="table_al">Teamleider W&amp;K</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201</text:p>
                  </table:table-cell>
                  <table:table-cell table:style-name="entry" table:number-rows-spanned="1" table:number-columns-spanned="1">
                    <text:p text:style-name="table_al">Vaststellen van het jaarplan gladheidsbestrijding.</text:p>
                  </table:table-cell>
                  <table:table-cell table:style-name="entry" table:number-rows-spanned="1" table:number-columns-spanned="2">
                    <text:p text:style-name="table_al">Wegenwet</text:p>
                  </table:table-cell>
                  <table:table-cell table:style-name="entry" table:number-rows-spanned="1" table:number-columns-spanned="3">
                    <text:list text:style-name="id1-3-2-2-1-173-1-10-18-4-1">
                      <text:list-item text:style-override="id1-3-2-2-1-173-1-10-18-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2</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3">
                    <text:list text:style-name="id1-3-2-2-1-173-1-10-19-4-1">
                      <text:list-item text:style-override="id1-3-2-2-1-173-1-10-19-4-1-1">
                        <text:number>1.</text:number>
                        <text:p text:style-name="table_al">Teamleiders BOR</text:p>
                      </text:list-item>
                    </text:list>
                    <text:list text:style-name="id1-3-2-2-1-173-1-10-19-4-2">
                      <text:list-item text:style-override="id1-3-2-2-1-173-1-10-19-4-2-1">
                        <text:number>2.</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3</text:p>
                  </table:table-cell>
                  <table:table-cell table:style-name="entry" table:number-rows-spanned="1" table:number-columns-spanned="1">
                    <text:p text:style-name="table_al">Het aanwijzen van losloopgebieden.</text:p>
                  </table:table-cell>
                  <table:table-cell table:style-name="entry" table:number-rows-spanned="1" table:number-columns-spanned="2">
                    <text:p text:style-name="table_al">Art. 2.57 lid 2 Algemene plaatselijke verordening</text:p>
                  </table:table-cell>
                  <table:table-cell table:style-name="entry" table:number-rows-spanned="1" table:number-columns-spanned="3">
                    <text:list text:style-name="id1-3-2-2-1-173-1-10-20-4-1">
                      <text:list-item text:style-override="id1-3-2-2-1-173-1-10-20-4-1-1">
                        <text:number>1.</text:number>
                        <text:p text:style-name="table_al">Teamleiders BOR</text:p>
                      </text:list-item>
                    </text:list>
                    <text:list text:style-name="id1-3-2-2-1-173-1-10-20-4-2">
                      <text:list-item text:style-override="id1-3-2-2-1-173-1-10-20-4-2-1">
                        <text:number>2.</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4</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2"/>
                  <table:table-cell table:style-name="entry" table:number-rows-spanned="1" table:number-columns-spanned="3">
                    <text:list text:style-name="id1-3-2-2-1-173-1-10-21-4-1">
                      <text:list-item text:style-override="id1-3-2-2-1-173-1-10-21-4-1-1">
                        <text:number>1.</text:number>
                        <text:p text:style-name="table_al">Teamleiders BOR</text:p>
                      </text:list-item>
                    </text:list>
                    <text:list text:style-name="id1-3-2-2-1-173-1-10-21-4-2">
                      <text:list-item text:style-override="id1-3-2-2-1-173-1-10-21-4-2-1">
                        <text:number>2.</text:number>
                        <text:p text:style-name="table_al">Teamleider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5</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2"/>
                  <table:table-cell table:style-name="entry" table:number-rows-spanned="1" table:number-columns-spanned="3">
                    <text:list text:style-name="id1-3-2-2-1-173-1-10-22-4-1">
                      <text:list-item text:style-override="id1-3-2-2-1-173-1-10-22-4-1-1">
                        <text:number>1.</text:number>
                        <text:p text:style-name="table_al">Teamleiders BOR</text:p>
                      </text:list-item>
                    </text:list>
                    <text:list text:style-name="id1-3-2-2-1-173-1-10-22-4-2">
                      <text:list-item text:style-override="id1-3-2-2-1-173-1-10-22-4-2-1">
                        <text:number>2.</text:number>
                        <text:p text:style-name="table_al">Medewerker ontwerp &amp; voorbereiding I</text:p>
                      </text:list-item>
                    </text:list>
                    <text:list text:style-name="id1-3-2-2-1-173-1-10-22-4-3">
                      <text:list-item text:style-override="id1-3-2-2-1-173-1-10-22-4-3-1">
                        <text:number>3.</text:number>
                        <text:p text:style-name="table_al">Medewerker Toezicht III</text:p>
                      </text:list-item>
                    </text:list>
                    <text:list text:style-name="id1-3-2-2-1-173-1-10-22-4-4">
                      <text:list-item text:style-override="id1-3-2-2-1-173-1-10-22-4-4-1">
                        <text:number>4.</text:number>
                        <text:p text:style-name="table_al">Medewerker I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6</text:p>
                  </table:table-cell>
                  <table:table-cell table:style-name="entry" table:number-rows-spanned="1" table:number-columns-spanned="1">
                    <text:p text:style-name="table_al">Opmaken van processen-verbaal van opneming en levering van (onderhouds-)bestekken. </text:p>
                  </table:table-cell>
                  <table:table-cell table:style-name="entry" table:number-rows-spanned="1" table:number-columns-spanned="2"/>
                  <table:table-cell table:style-name="entry" table:number-rows-spanned="1" table:number-columns-spanned="3">
                    <text:list text:style-name="id1-3-2-2-1-173-1-10-23-4-1">
                      <text:list-item text:style-override="id1-3-2-2-1-173-1-10-23-4-1-1">
                        <text:number>1.</text:number>
                        <text:p text:style-name="table_al">Teamleiders BOR</text:p>
                      </text:list-item>
                    </text:list>
                    <text:list text:style-name="id1-3-2-2-1-173-1-10-23-4-2">
                      <text:list-item text:style-override="id1-3-2-2-1-173-1-10-23-4-2-1">
                        <text:number>2.</text:number>
                        <text:p text:style-name="table_al">Medewerker ontwerp &amp; voorbereiding I</text:p>
                      </text:list-item>
                    </text:list>
                    <text:list text:style-name="id1-3-2-2-1-173-1-10-23-4-3">
                      <text:list-item text:style-override="id1-3-2-2-1-173-1-10-23-4-3-1">
                        <text:number>3.</text:number>
                        <text:p text:style-name="table_al">Medewerker Toezicht III</text:p>
                      </text:list-item>
                    </text:list>
                    <text:list text:style-name="id1-3-2-2-1-173-1-10-23-4-4">
                      <text:list-item text:style-override="id1-3-2-2-1-173-1-10-23-4-4-1">
                        <text:number>4.</text:number>
                        <text:p text:style-name="table_al">Medewerker toezicht I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7</text:p>
                  </table:table-cell>
                  <table:table-cell table:style-name="entry" table:number-rows-spanned="1" table:number-columns-spanned="1">
                    <text:p text:style-name="table_al">Verlenen van toestemming aan bedrijven tot het snijden van stek van bepaalde in het openbaar gebied voorkomende beplanting</text:p>
                  </table:table-cell>
                  <table:table-cell table:style-name="entry" table:number-rows-spanned="1" table:number-columns-spanned="2"/>
                  <table:table-cell table:style-name="entry" table:number-rows-spanned="1" table:number-columns-spanned="3">
                    <text:list text:style-name="id1-3-2-2-1-173-1-10-24-4-1">
                      <text:list-item text:style-override="id1-3-2-2-1-173-1-10-24-4-1-1">
                        <text:number>1.</text:number>
                        <text:p text:style-name="table_al">Teamleiders BOR</text:p>
                      </text:list-item>
                    </text:list>
                    <text:list text:style-name="id1-3-2-2-1-173-1-10-24-4-2">
                      <text:list-item text:style-override="id1-3-2-2-1-173-1-10-24-4-2-1">
                        <text:number>2.</text:number>
                        <text:p text:style-name="table_al">Medewerker ontwerp &amp; voorbereiding I</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208</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RV.209</text:p>
                  </table:table-cell>
                  <table:table-cell table:style-name="entry" table:number-rows-spanned="1" table:number-columns-spanned="1">
                    <text:p text:style-name="table_al">Het nemen beslissingen op meldingen ten aanzien van werkzaamheden in verband met de aanleg, instandhouding en opruiming van kabels ten dienste van een openbaar elektronisch communicatienetwerk in of op openbare gronden..</text:p>
                  </table:table-cell>
                  <table:table-cell table:style-name="entry" table:number-rows-spanned="1" table:number-columns-spanned="2">
                    <text:p text:style-name="table_al">Art. 2 en 6 Telecommunicatie-</text:p>
                    <text:p text:style-name="table_al">verordening</text:p>
                  </table:table-cell>
                  <table:table-cell table:style-name="entry" table:number-rows-spanned="1" table:number-columns-spanned="3">
                    <text:list text:style-name="id1-3-2-2-1-173-1-10-26-4-1">
                      <text:list-item text:style-override="id1-3-2-2-1-173-1-10-26-4-1-1">
                        <text:number>1.</text:number>
                        <text:p text:style-name="table_al">Teamleiders BOR</text:p>
                      </text:list-item>
                    </text:list>
                    <text:list text:style-name="id1-3-2-2-1-173-1-10-26-4-2">
                      <text:list-item text:style-override="id1-3-2-2-1-173-1-10-26-4-2-1">
                        <text:number>2.</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0</text:p>
                  </table:table-cell>
                  <table:table-cell table:style-name="entry" table:number-rows-spanned="1" table:number-columns-spanned="1">
                    <text:p text:style-name="table_al">Beslissen op aanvragen voor ontheffing.</text:p>
                  </table:table-cell>
                  <table:table-cell table:style-name="entry" table:number-rows-spanned="1" table:number-columns-spanned="2">
                    <text:p text:style-name="table_al">Art. 148 tot en met 151 Wegenverkeerswet</text:p>
                  </table:table-cell>
                  <table:table-cell table:style-name="entry" table:number-rows-spanned="1" table:number-columns-spanned="3">
                    <text:list text:style-name="id1-3-2-2-1-173-1-10-27-4-1">
                      <text:list-item text:style-override="id1-3-2-2-1-173-1-10-27-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1</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2">
                    <text:p text:style-name="table_al">Art. 34 Burgerlijk Wetboek</text:p>
                  </table:table-cell>
                  <table:table-cell table:style-name="entry" table:number-rows-spanned="1" table:number-columns-spanned="3">
                    <text:list text:style-name="id1-3-2-2-1-173-1-10-28-4-1">
                      <text:list-item text:style-override="id1-3-2-2-1-173-1-10-28-4-1-1">
                        <text:number>1.</text:number>
                        <text:p text:style-name="table_al">Teamleiders BOR</text:p>
                      </text:list-item>
                    </text:list>
                    <text:list text:style-name="id1-3-2-2-1-173-1-10-28-4-2">
                      <text:list-item text:style-override="id1-3-2-2-1-173-1-10-28-4-2-1">
                        <text:number>2.</text:number>
                        <text:p text:style-name="table_al">Teamleider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2</text:p>
                  </table:table-cell>
                  <table:table-cell table:style-name="entry" table:number-rows-spanned="1" table:number-columns-spanned="1">
                    <text:p text:style-name="table_al">Beslissen op aanvragen tot aanleg van een individuele gehandicaptenparkeerplaats, met inbegrip van het nemen van een verkeersbesluit ter zake.</text:p>
                  </table:table-cell>
                  <table:table-cell table:style-name="entry" table:number-rows-spanned="1" table:number-columns-spanned="2">
                    <text:p text:style-name="table_al">Wegenverkeerswet</text:p>
                    <text:p text:style-name="table_al">Art. 12 Besluit administratieve bepalingen inzake het wegverkeer;</text:p>
                    <text:p text:style-name="table_al">Art. 87 Regelement verkeer en verkeerstekens</text:p>
                  </table:table-cell>
                  <table:table-cell table:style-name="entry" table:number-rows-spanned="1" table:number-columns-spanned="3">
                    <text:list text:style-name="id1-3-2-2-1-173-1-10-29-4-1">
                      <text:list-item text:style-override="id1-3-2-2-1-173-1-10-29-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3</text:p>
                  </table:table-cell>
                  <table:table-cell table:style-name="entry" table:number-rows-spanned="1" table:number-columns-spanned="1">
                    <text:p text:style-name="table_al">Beslissen op aanvragen voor vergunningen voor het uitwegen op de openbare weg.</text:p>
                  </table:table-cell>
                  <table:table-cell table:style-name="entry" table:number-rows-spanned="1" table:number-columns-spanned="2">
                    <text:p text:style-name="table_al">Art. 2:12 Algemene plaatselijke verordening;</text:p>
                    <text:p text:style-name="table_al">Art. 2.1 Wet algemene bepalingen omgevingsrecht</text:p>
                  </table:table-cell>
                  <table:table-cell table:style-name="entry" table:number-rows-spanned="1" table:number-columns-spanned="3">
                    <text:list text:style-name="id1-3-2-2-1-173-1-10-30-4-1">
                      <text:list-item text:style-override="id1-3-2-2-1-173-1-10-30-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4</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2">
                    <text:p text:style-name="table_al">Hoofdstuk 5, afdeling 1 Algemene plaatselijke verordening</text:p>
                  </table:table-cell>
                  <table:table-cell table:style-name="entry" table:number-rows-spanned="1" table:number-columns-spanned="3">
                    <text:list text:style-name="id1-3-2-2-1-173-1-10-31-4-1">
                      <text:list-item text:style-override="id1-3-2-2-1-173-1-10-31-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5</text:p>
                  </table:table-cell>
                  <table:table-cell table:style-name="entry" table:number-rows-spanned="1" table:number-columns-spanned="1">
                    <text:p text:style-name="table_al">Beslissen op schriftelijke verzoeken om een parkeervergunning.</text:p>
                  </table:table-cell>
                  <table:table-cell table:style-name="entry" table:number-rows-spanned="1" table:number-columns-spanned="2">
                    <text:p text:style-name="table_al">Art. 4, 5 en 6 Parkeer-verordening</text:p>
                  </table:table-cell>
                  <table:table-cell table:style-name="entry" table:number-rows-spanned="1" table:number-columns-spanned="3">
                    <text:list text:style-name="id1-3-2-2-1-173-1-10-32-4-1">
                      <text:list-item text:style-override="id1-3-2-2-1-173-1-10-32-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6</text:p>
                  </table:table-cell>
                  <table:table-cell table:style-name="entry" table:number-rows-spanned="1" table:number-columns-spanned="1">
                    <text:p text:style-name="table_al">Beslissen op aanvragen voor ontheffing voor vervoer gevaarlijke stoffen.</text:p>
                  </table:table-cell>
                  <table:table-cell table:style-name="entry" table:number-rows-spanned="1" table:number-columns-spanned="2">
                    <text:p text:style-name="table_al">Wet vervoer gevaarlijke stoffen</text:p>
                  </table:table-cell>
                  <table:table-cell table:style-name="entry" table:number-rows-spanned="1" table:number-columns-spanned="3">
                    <text:list text:style-name="id1-3-2-2-1-173-1-10-33-4-1">
                      <text:list-item text:style-override="id1-3-2-2-1-173-1-10-33-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7</text:p>
                  </table:table-cell>
                  <table:table-cell table:style-name="entry" table:number-rows-spanned="1" table:number-columns-spanned="1">
                    <text:p text:style-name="table_al">Toepassen van bestuursdwang (wegsleepregeling).</text:p>
                  </table:table-cell>
                  <table:table-cell table:style-name="entry" table:number-rows-spanned="1" table:number-columns-spanned="2">
                    <text:p text:style-name="table_al">Art. 125 Gemeentewet; Hoofdstuk 5, afdeling 1 Algemene plaatselijke verordening.</text:p>
                  </table:table-cell>
                  <table:table-cell table:style-name="entry" table:number-rows-spanned="1" table:number-columns-spanned="3">
                    <text:list text:style-name="id1-3-2-2-1-173-1-10-34-4-1">
                      <text:list-item text:style-override="id1-3-2-2-1-173-1-10-34-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8</text:p>
                  </table:table-cell>
                  <table:table-cell table:style-name="entry" table:number-rows-spanned="1" table:number-columns-spanned="1">
                    <text:p text:style-name="table_al">Het wegslepen van voertuigen en het opmaken van een proces-verbaal.</text:p>
                  </table:table-cell>
                  <table:table-cell table:style-name="entry" table:number-rows-spanned="1" table:number-columns-spanned="2">
                    <text:p text:style-name="table_al">Art. 170 Wegenverkeerswet</text:p>
                    <text:p text:style-name="table_al">Art. 5 Besluit wegslepen van voertuigen.</text:p>
                  </table:table-cell>
                  <table:table-cell table:style-name="entry" table:number-rows-spanned="1" table:number-columns-spanned="3">
                    <text:list text:style-name="id1-3-2-2-1-173-1-10-35-4-1">
                      <text:list-item text:style-override="id1-3-2-2-1-173-1-10-35-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9</text:p>
                  </table:table-cell>
                  <table:table-cell table:style-name="entry" table:number-rows-spanned="1" table:number-columns-spanned="1">
                    <text:p text:style-name="table_al">Beslissen over het aanstellen van verkeersregelaars voor een evenement en evenementen-verkeersregelaars voor bepaalde tijd (in aanstellingsbesluit).</text:p>
                  </table:table-cell>
                  <table:table-cell table:style-name="entry" table:number-rows-spanned="1" table:number-columns-spanned="2">
                    <text:p text:style-name="table_al">Art. 56 lid 1b Burgerlijk Wetboek</text:p>
                  </table:table-cell>
                  <table:table-cell table:style-name="entry" table:number-rows-spanned="1" table:number-columns-spanned="3">
                    <text:list text:style-name="id1-3-2-2-1-173-1-10-36-4-1">
                      <text:list-item text:style-override="id1-3-2-2-1-173-1-10-36-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0</text:p>
                  </table:table-cell>
                  <table:table-cell table:style-name="entry" table:number-rows-spanned="1" table:number-columns-spanned="1">
                    <text:p text:style-name="table_al">Nemen van verkeersbesluiten.</text:p>
                  </table:table-cell>
                  <table:table-cell table:style-name="entry" table:number-rows-spanned="1" table:number-columns-spanned="2">
                    <text:p text:style-name="table_al">Art. 15 Wegenverkeerswet</text:p>
                  </table:table-cell>
                  <table:table-cell table:style-name="entry" table:number-rows-spanned="1" table:number-columns-spanned="3">
                    <text:list text:style-name="id1-3-2-2-1-173-1-10-37-4-1">
                      <text:list-item text:style-override="id1-3-2-2-1-173-1-10-37-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1</text:p>
                  </table:table-cell>
                  <table:table-cell table:style-name="entry"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entry" table:number-rows-spanned="1" table:number-columns-spanned="2">
                    <text:p text:style-name="table_al">Art. 160 Gemeentewet</text:p>
                  </table:table-cell>
                  <table:table-cell table:style-name="entry" table:number-rows-spanned="1" table:number-columns-spanned="3">
                    <text:list text:style-name="id1-3-2-2-1-173-1-10-38-4-1">
                      <text:list-item text:style-override="id1-3-2-2-1-173-1-10-38-4-1-1">
                        <text:number>1.</text:number>
                        <text:p text:style-name="table_al">Teamleiders BOR</text:p>
                      </text:list-item>
                    </text:list>
                    <text:list text:style-name="id1-3-2-2-1-173-1-10-38-4-2">
                      <text:list-item text:style-override="id1-3-2-2-1-173-1-10-38-4-2-1">
                        <text:number>2.</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2</text:p>
                  </table:table-cell>
                  <table:table-cell table:style-name="entry"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entry" table:number-rows-spanned="1" table:number-columns-spanned="2">
                    <text:p text:style-name="table_al">Burgerlijk Wetboek</text:p>
                  </table:table-cell>
                  <table:table-cell table:style-name="entry" table:number-rows-spanned="1" table:number-columns-spanned="3">
                    <text:list text:style-name="id1-3-2-2-1-173-1-10-39-4-1">
                      <text:list-item text:style-override="id1-3-2-2-1-173-1-10-39-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3</text:p>
                  </table:table-cell>
                  <table:table-cell table:style-name="entry" table:number-rows-spanned="1" table:number-columns-spanned="1">
                    <text:p text:style-name="table_al">Jaarlijkse aanpassing huurtarieven ruimtes stadhuis.</text:p>
                  </table:table-cell>
                  <table:table-cell table:style-name="entry" table:number-rows-spanned="1" table:number-columns-spanned="2">
                    <text:p text:style-name="table_al">Burgerlijk Wetboek</text:p>
                  </table:table-cell>
                  <table:table-cell table:style-name="entry" table:number-rows-spanned="1" table:number-columns-spanned="3">
                    <text:list text:style-name="id1-3-2-2-1-173-1-10-40-4-1">
                      <text:list-item text:style-override="id1-3-2-2-1-173-1-10-40-4-1-1">
                        <text:number>1.</text:number>
                        <text:p text:style-name="table_al">Teamleiders BOR</text:p>
                      </text:list-item>
                    </text:list>
                  </table:table-cell>
                  <table:table-cell table:style-name="entry" table:number-rows-spanned="1" table:number-columns-spanned="1">
                    <text:p text:style-name="table_al">Check 2<text:span text:style-name="sup">e</text:span> fase</text:p>
                  </table:table-cell>
                </table:table-row>
                <table:table-row table:style-name="row">
                  <table:table-cell table:style-name="entry" table:number-rows-spanned="1" table:number-columns-spanned="1">
                    <text:p text:style-name="table_al">RV.224</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2">
                    <text:p text:style-name="table_al">Art. 3 Leidingen-verordening</text:p>
                  </table:table-cell>
                  <table:table-cell table:style-name="entry" table:number-rows-spanned="1" table:number-columns-spanned="3">
                    <text:list text:style-name="id1-3-2-2-1-173-1-10-41-4-1">
                      <text:list-item text:style-override="id1-3-2-2-1-173-1-10-41-4-1-1">
                        <text:number>1.</text:number>
                        <text:p text:style-name="table_al">Teamleiders BOR</text:p>
                      </text:list-item>
                    </text:list>
                    <text:list text:style-name="id1-3-2-2-1-173-1-10-41-4-2">
                      <text:list-item text:style-override="id1-3-2-2-1-173-1-10-41-4-2-1">
                        <text:number>2.</text:number>
                        <text:p text:style-name="table_al">Medewerker administratief &amp; secretarieel III</text:p>
                      </text:list-item>
                    </text:list>
                    <text:list text:style-name="id1-3-2-2-1-173-1-10-41-4-3">
                      <text:list-item text:style-override="id1-3-2-2-1-173-1-10-41-4-3-1">
                        <text:number>3.</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5</text:p>
                  </table:table-cell>
                  <table:table-cell table:style-name="entry" table:number-rows-spanned="1" table:number-columns-spanned="1">
                    <text:p text:style-name="table_al">Beslissen op verzoeken om ontheffingen voor het (ver)leggen van leidingen en daarbij behorende voorzieningen. </text:p>
                  </table:table-cell>
                  <table:table-cell table:style-name="entry" table:number-rows-spanned="1" table:number-columns-spanned="2">
                    <text:p text:style-name="table_al">Art. 2:10 Algemene plaatselijke verordening</text:p>
                  </table:table-cell>
                  <table:table-cell table:style-name="entry" table:number-rows-spanned="1" table:number-columns-spanned="3">
                    <text:list text:style-name="id1-3-2-2-1-173-1-10-42-4-1">
                      <text:list-item text:style-override="id1-3-2-2-1-173-1-10-42-4-1-1">
                        <text:number>1.</text:number>
                        <text:p text:style-name="table_al">Teamleiders BOR</text:p>
                      </text:list-item>
                    </text:list>
                    <text:list text:style-name="id1-3-2-2-1-173-1-10-42-4-2">
                      <text:list-item text:style-override="id1-3-2-2-1-173-1-10-42-4-2-1">
                        <text:number>2.</text:number>
                        <text:p text:style-name="table_al">Medewerker administratief &amp; secretarieel III</text:p>
                      </text:list-item>
                    </text:list>
                    <text:list text:style-name="id1-3-2-2-1-173-1-10-42-4-3">
                      <text:list-item text:style-override="id1-3-2-2-1-173-1-10-42-4-3-1">
                        <text:number>3.</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6</text:p>
                  </table:table-cell>
                  <table:table-cell table:style-name="entry" table:number-rows-spanned="1" table:number-columns-spanned="1">
                    <text:p text:style-name="table_al">Uitoefenen van toezicht. </text:p>
                  </table:table-cell>
                  <table:table-cell table:style-name="entry" table:number-rows-spanned="1" table:number-columns-spanned="2">
                    <text:p text:style-name="table_al">Titel 5.2 Algemene wet bestuursrecht</text:p>
                  </table:table-cell>
                  <table:table-cell table:style-name="entry" table:number-rows-spanned="1" table:number-columns-spanned="3">
                    <text:list text:style-name="id1-3-2-2-1-173-1-10-43-4-1">
                      <text:list-item text:style-override="id1-3-2-2-1-173-1-10-43-4-1-1">
                        <text:number>1.</text:number>
                        <text:p text:style-name="table_al">Teamleiders BOR</text:p>
                      </text:list-item>
                    </text:list>
                    <text:list text:style-name="id1-3-2-2-1-173-1-10-43-4-2">
                      <text:list-item text:style-override="id1-3-2-2-1-173-1-10-43-4-2-1">
                        <text:number>2.</text:number>
                        <text:p text:style-name="table_al">Medewerker administratief &amp; secretarieel III</text:p>
                      </text:list-item>
                    </text:list>
                    <text:list text:style-name="id1-3-2-2-1-173-1-10-43-4-3">
                      <text:list-item text:style-override="id1-3-2-2-1-173-1-10-43-4-3-1">
                        <text:number>3.</text:number>
                        <text:p text:style-name="table_al">Medewerker ontwerp &amp; voorbereiding III</text:p>
                      </text:list-item>
                    </text:list>
                    <text:list text:style-name="id1-3-2-2-1-173-1-10-43-4-4">
                      <text:list-item text:style-override="id1-3-2-2-1-173-1-10-43-4-4-1">
                        <text:number>4.</text:number>
                        <text:p text:style-name="table_al">Medewerker ontwerp &amp; voorbereiding I</text:p>
                      </text:list-item>
                    </text:list>
                    <text:list text:style-name="id1-3-2-2-1-173-1-10-43-4-5">
                      <text:list-item text:style-override="id1-3-2-2-1-173-1-10-43-4-5-1">
                        <text:number>5.</text:number>
                        <text:p text:style-name="table_al">Medewerker toezicht III</text:p>
                      </text:list-item>
                    </text:list>
                    <text:list text:style-name="id1-3-2-2-1-173-1-10-43-4-6">
                      <text:list-item text:style-override="id1-3-2-2-1-173-1-10-43-4-6-1">
                        <text:number>6.</text:number>
                        <text:p text:style-name="table_al">Medewerker toezicht IV</text:p>
                      </text:list-item>
                    </text:list>
                  </table:table-cell>
                  <table:table-cell table:style-name="entry" table:number-rows-spanned="1" table:number-columns-spanned="1">
                    <text:p text:style-name="table_al">Als bedoeld in op basis van de Telecommunicatieverordening en Leidingverordening en het daarop gebaseerde Handboek ondergrondse infrastructuur</text:p>
                  </table:table-cell>
                </table:table-row>
                <table:table-row table:style-name="row">
                  <table:table-cell table:style-name="entry" table:number-rows-spanned="1" table:number-columns-spanned="1">
                    <text:p text:style-name="table_al">RV.227</text:p>
                  </table:table-cell>
                  <table:table-cell table:style-name="entry" table:number-rows-spanned="1" table:number-columns-spanned="1">
                    <text:p text:style-name="table_al">Opdrachtverstrekking tot onderhoud van sportvastgoed via externe tussenpersoon.</text:p>
                  </table:table-cell>
                  <table:table-cell table:style-name="entry" table:number-rows-spanned="1" table:number-columns-spanned="2"/>
                  <table:table-cell table:style-name="entry" table:number-rows-spanned="1" table:number-columns-spanned="3">
                    <text:p text:style-name="table_al">Team Beheer Vastgoed en Openbare Ruimte</text:p>
                    <text:list text:style-name="id1-3-2-2-1-173-1-10-44-4-2">
                      <text:list-item text:style-override="id1-3-2-2-1-173-1-10-44-4-2-1">
                        <text:number>1.</text:number>
                        <text:p text:style-name="table_al">Tactisch Leidinggevende II </text:p>
                      </text:list-item>
                    </text:list>
                    <text:list text:style-name="id1-3-2-2-1-173-1-10-44-4-3">
                      <text:list-item text:style-override="id1-3-2-2-1-173-1-10-44-4-3-1">
                        <text:number>2.</text:number>
                        <text:p text:style-name="table_al">Medewerker ontwerp &amp; voorbereiding III</text:p>
                      </text:list-item>
                    </text:list>
                    <text:list text:style-name="id1-3-2-2-1-173-1-10-44-4-4">
                      <text:list-item text:style-override="id1-3-2-2-1-173-1-10-44-4-4-1">
                        <text:number>3.</text:number>
                        <text:p text:style-name="table_al">Medewerker toezicht III</text:p>
                      </text:list-item>
                    </text:list>
                    <text:list text:style-name="id1-3-2-2-1-173-1-10-44-4-5">
                      <text:list-item text:style-override="id1-3-2-2-1-173-1-10-44-4-5-1">
                        <text:number>4.</text:number>
                        <text:p text:style-name="table_al">Medewerker Locatie II</text:p>
                      </text:list-item>
                    </text:list>
                  </table:table-cell>
                  <table:table-cell table:style-name="entry" table:number-rows-spanned="1" table:number-columns-spanned="1">
                    <text:p text:style-name="table_al">- Voor zover gedekt uit Budget MJOP Correctief-, Preventief- en Planmatig onderhoud</text:p>
                    <text:p text:style-name="table_al">- Voor zover verplichtingen- en zaaknummers zijn aangevraagd en toegekend-</text:p>
                    <text:p text:style-name="table_al">- Voor zover tussenpersoon gemeentelijk briefpapier gebruikt</text:p>
                  </table:table-cell>
                </table:table-row>
                <table:table-row table:style-name="row">
                  <table:table-cell table:style-name="entry" table:number-rows-spanned="1" table:number-columns-spanned="1">
                    <text:p text:style-name="table_al">RV.301</text:p>
                  </table:table-cell>
                  <table:table-cell table:style-name="entry" table:number-rows-spanned="1" table:number-columns-spanned="1">
                    <text:p text:style-name="table_al">Intrekking van sloopvergunningen.</text:p>
                  </table:table-cell>
                  <table:table-cell table:style-name="entry" table:number-rows-spanned="1" table:number-columns-spanned="2">
                    <text:p text:style-name="table_al">Art. 8.1.7 Bouwverordening</text:p>
                  </table:table-cell>
                  <table:table-cell table:style-name="entry" table:number-rows-spanned="1" table:number-columns-spanned="3">
                    <text:list text:style-name="id1-3-2-2-1-173-1-10-45-4-1">
                      <text:list-item text:style-override="id1-3-2-2-1-173-1-10-45-4-1-1">
                        <text:number>1.</text:number>
                        <text:p text:style-name="table_al">Teamleider Veiligheid en Inspectie</text:p>
                      </text:list-item>
                    </text:list>
                    <text:list text:style-name="id1-3-2-2-1-173-1-10-45-4-2">
                      <text:list-item text:style-override="id1-3-2-2-1-173-1-10-45-4-2-1">
                        <text:number>2.</text:number>
                        <text:p text:style-name="table_al">Teamleider Toezicht en Handhaving</text:p>
                      </text:list-item>
                    </text:list>
                    <text:list text:style-name="id1-3-2-2-1-173-1-10-45-4-3">
                      <text:list-item text:style-override="id1-3-2-2-1-173-1-10-45-4-3-1">
                        <text:number>3.</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2</text:p>
                  </table:table-cell>
                  <table:table-cell table:style-name="entry" table:number-rows-spanned="1" table:number-columns-spanned="1">
                    <text:p text:style-name="table_al">Intrekking van aanlegvergunningen.</text:p>
                  </table:table-cell>
                  <table:table-cell table:style-name="entry" table:number-rows-spanned="1" table:number-columns-spanned="2">
                    <text:p text:style-name="table_al">Art. 3.19 Wet ruimtelijke ordening</text:p>
                  </table:table-cell>
                  <table:table-cell table:style-name="entry" table:number-rows-spanned="1" table:number-columns-spanned="3">
                    <text:list text:style-name="id1-3-2-2-1-173-1-10-46-4-1">
                      <text:list-item text:style-override="id1-3-2-2-1-173-1-10-46-4-1-1">
                        <text:number>1.</text:number>
                        <text:p text:style-name="table_al">Teamleider Veiligheid en Inspectie</text:p>
                      </text:list-item>
                    </text:list>
                    <text:list text:style-name="id1-3-2-2-1-173-1-10-46-4-2">
                      <text:list-item text:style-override="id1-3-2-2-1-173-1-10-46-4-2-1">
                        <text:number>2.</text:number>
                        <text:p text:style-name="table_al">Teamleider Toezicht en Handhaving</text:p>
                      </text:list-item>
                    </text:list>
                    <text:list text:style-name="id1-3-2-2-1-173-1-10-46-4-3">
                      <text:list-item text:style-override="id1-3-2-2-1-173-1-10-46-4-3-1">
                        <text:number>3.</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3</text:p>
                  </table:table-cell>
                  <table:table-cell table:style-name="entry" table:number-rows-spanned="1" table:number-columns-spanned="1">
                    <text:p text:style-name="table_al">Ontvangstbevestiging/acceptatie melding voor een niet-vergunningplichtige inrichting, waarvoor (AmvB) standaardvoorwaarden gelden.</text:p>
                  </table:table-cell>
                  <table:table-cell table:style-name="entry" table:number-rows-spanned="1" table:number-columns-spanned="2">
                    <text:p text:style-name="table_al">Art. 8.41 lid 1 Wet milieubeheer</text:p>
                  </table:table-cell>
                  <table:table-cell table:style-name="entry" table:number-rows-spanned="1" table:number-columns-spanned="3">
                    <text:list text:style-name="id1-3-2-2-1-173-1-10-47-4-1">
                      <text:list-item text:style-override="id1-3-2-2-1-173-1-10-47-4-1-1">
                        <text:number>1.</text:number>
                        <text:p text:style-name="table_al">Teamleider Veiligheid en Inspectie</text:p>
                      </text:list-item>
                    </text:list>
                    <text:list text:style-name="id1-3-2-2-1-173-1-10-47-4-2">
                      <text:list-item text:style-override="id1-3-2-2-1-173-1-10-47-4-2-1">
                        <text:number>2.</text:number>
                        <text:p text:style-name="table_al">Teamleider Toezicht en Handhaving</text:p>
                      </text:list-item>
                    </text:list>
                    <text:list text:style-name="id1-3-2-2-1-173-1-10-47-4-3">
                      <text:list-item text:style-override="id1-3-2-2-1-173-1-10-47-4-3-1">
                        <text:number>3.</text:number>
                        <text:p text:style-name="table_al">Medewerker ontwikkel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4</text:p>
                  </table:table-cell>
                  <table:table-cell table:style-name="entry" table:number-rows-spanned="1" table:number-columns-spanned="1">
                    <text:p text:style-name="table_al">Het al dan niet intrekken van een omgevingsvergunning.</text:p>
                  </table:table-cell>
                  <table:table-cell table:style-name="entry" table:number-rows-spanned="1" table:number-columns-spanned="2">
                    <text:p text:style-name="table_al">Art. 2.33 en 5.19 Wet algemene bepalingen omgevingsrecht</text:p>
                  </table:table-cell>
                  <table:table-cell table:style-name="entry" table:number-rows-spanned="1" table:number-columns-spanned="3">
                    <text:list text:style-name="id1-3-2-2-1-173-1-10-48-4-1">
                      <text:list-item text:style-override="id1-3-2-2-1-173-1-10-48-4-1-1">
                        <text:number>1.</text:number>
                        <text:p text:style-name="table_al">Teamleider Veiligheid en Inspectie</text:p>
                      </text:list-item>
                    </text:list>
                    <text:list text:style-name="id1-3-2-2-1-173-1-10-48-4-2">
                      <text:list-item text:style-override="id1-3-2-2-1-173-1-10-48-4-2-1">
                        <text:number>2.</text:number>
                        <text:p text:style-name="table_al">Teamleider Toezicht en Handhaving</text:p>
                      </text:list-item>
                    </text:list>
                    <text:list text:style-name="id1-3-2-2-1-173-1-10-48-4-3">
                      <text:list-item text:style-override="id1-3-2-2-1-173-1-10-48-4-3-1">
                        <text:number>3.</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5</text:p>
                  </table:table-cell>
                  <table:table-cell table:style-name="entry" table:number-rows-spanned="1" table:number-columns-spanned="1">
                    <text:p text:style-name="table_al">Al dan niet besluiten om tot intrekking van een last onder dwangsom over te gaan als aan de last is voldaan.</text:p>
                  </table:table-cell>
                  <table:table-cell table:style-name="entry" table:number-rows-spanned="1" table:number-columns-spanned="2">
                    <text:p text:style-name="table_al">Algemene wet bestuursrecht</text:p>
                  </table:table-cell>
                  <table:table-cell table:style-name="entry" table:number-rows-spanned="1" table:number-columns-spanned="3">
                    <text:list text:style-name="id1-3-2-2-1-173-1-10-49-4-1">
                      <text:list-item text:style-override="id1-3-2-2-1-173-1-10-49-4-1-1">
                        <text:number>1.</text:number>
                        <text:p text:style-name="table_al">Teamleider Veiligheid en Inspectie</text:p>
                      </text:list-item>
                    </text:list>
                    <text:list text:style-name="id1-3-2-2-1-173-1-10-49-4-2">
                      <text:list-item text:style-override="id1-3-2-2-1-173-1-10-49-4-2-1">
                        <text:number>2.</text:number>
                        <text:p text:style-name="table_al">Teamleider Toezicht en Handhaving</text:p>
                      </text:list-item>
                    </text:list>
                    <text:list text:style-name="id1-3-2-2-1-173-1-10-49-4-3">
                      <text:list-item text:style-override="id1-3-2-2-1-173-1-10-49-4-3-1">
                        <text:number>3.</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6</text:p>
                  </table:table-cell>
                  <table:table-cell table:style-name="entry" table:number-rows-spanned="1" table:number-columns-spanned="1">
                    <text:p text:style-name="table_al">Het stilleggen van de bouw/het gebruik/de sloop, inclusief de bepaling dat het bevel geldt voor de rechtsopvolger. </text:p>
                  </table:table-cell>
                  <table:table-cell table:style-name="entry" table:number-rows-spanned="1" table:number-columns-spanned="2">
                    <text:p text:style-name="table_al">Art. 2.1, 2.2, 2.3, 2.3a, 5.17 en 5.18 Wet algemene bepalingen omgevingsrecht; </text:p>
                    <text:p text:style-name="table_al">afdeling 5.3.1 Algemene wet bestuursrecht;</text:p>
                    <text:p text:style-name="table_al">Art.125 Gemeentewet;</text:p>
                    <text:p text:style-name="table_al">Art. 7b lid 2 Woningwet</text:p>
                  </table:table-cell>
                  <table:table-cell table:style-name="entry" table:number-rows-spanned="1" table:number-columns-spanned="3">
                    <text:list text:style-name="id1-3-2-2-1-173-1-10-50-4-1">
                      <text:list-item text:style-override="id1-3-2-2-1-173-1-10-50-4-1-1">
                        <text:number>1.</text:number>
                        <text:p text:style-name="table_al">Teamleider Veiligheid en Inspectie</text:p>
                      </text:list-item>
                    </text:list>
                    <text:list text:style-name="id1-3-2-2-1-173-1-10-50-4-2">
                      <text:list-item text:style-override="id1-3-2-2-1-173-1-10-50-4-2-1">
                        <text:number>2.</text:number>
                        <text:p text:style-name="table_al">Teamleider Toezicht en Handhaving</text:p>
                      </text:list-item>
                    </text:list>
                    <text:list text:style-name="id1-3-2-2-1-173-1-10-50-4-3">
                      <text:list-item text:style-override="id1-3-2-2-1-173-1-10-50-4-3-1">
                        <text:number>3.</text:number>
                        <text:p text:style-name="table_al">Medewerker ontwikkeling II</text:p>
                      </text:list-item>
                    </text:list>
                    <text:list text:style-name="id1-3-2-2-1-173-1-10-50-4-4">
                      <text:list-item text:style-override="id1-3-2-2-1-173-1-10-50-4-4-1">
                        <text:number>4.</text:number>
                        <text:p text:style-name="table_al">Medewerker Handhav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7</text:p>
                  </table:table-cell>
                  <table:table-cell table:style-name="entry"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 </text:p>
                  </table:table-cell>
                  <table:table-cell table:style-name="entry" table:number-rows-spanned="1" table:number-columns-spanned="2">
                    <text:p text:style-name="table_al">Art. 125 Gemeentewet; Art. 5:22 en verder Algemene wet bestuursrecht</text:p>
                  </table:table-cell>
                  <table:table-cell table:style-name="entry" table:number-rows-spanned="1" table:number-columns-spanned="3">
                    <text:list text:style-name="id1-3-2-2-1-173-1-10-51-4-1">
                      <text:list-item text:style-override="id1-3-2-2-1-173-1-10-51-4-1-1">
                        <text:number>1.</text:number>
                        <text:p text:style-name="table_al">Teamleider Veiligheid en Inspectie</text:p>
                      </text:list-item>
                    </text:list>
                    <text:list text:style-name="id1-3-2-2-1-173-1-10-51-4-2">
                      <text:list-item text:style-override="id1-3-2-2-1-173-1-10-51-4-2-1">
                        <text:number>2.</text:number>
                        <text:p text:style-name="table_al">Teamleider Toezicht en Handhaving</text:p>
                      </text:list-item>
                    </text:list>
                    <text:list text:style-name="id1-3-2-2-1-173-1-10-51-4-3">
                      <text:list-item text:style-override="id1-3-2-2-1-173-1-10-51-4-3-1">
                        <text:number>3.</text:number>
                        <text:p text:style-name="table_al">Medewerker ontwikkeling I en II</text:p>
                      </text:list-item>
                    </text:list>
                  </table:table-cell>
                  <table:table-cell table:style-name="entry" table:number-rows-spanned="1" table:number-columns-spanned="1">
                    <text:p text:style-name="table_al">Toepassing geldt tenminste voor:</text:p>
                    <text:list text:style-name="id1-3-2-2-1-173-1-10-51-5-2">
                      <text:list-item text:style-override="id1-3-2-2-1-173-1-10-51-5-2-1">
                        <text:number>1.</text:number>
                        <text:p text:style-name="table_al">Huishoudelijke afvalstoffen: Artikel 1.1 Wet Milieubeheer;</text:p>
                      </text:list-item>
                    </text:list>
                    <text:list text:style-name="id1-3-2-2-1-173-1-10-51-5-3">
                      <text:list-item text:style-override="id1-3-2-2-1-173-1-10-51-5-3-1">
                        <text:number>1.</text:number>
                        <text:p text:style-name="table_al">Wet algemene bepalingen omgevingsrecht;</text:p>
                      </text:list-item>
                    </text:list>
                    <text:list text:style-name="id1-3-2-2-1-173-1-10-51-5-4">
                      <text:list-item text:style-override="id1-3-2-2-1-173-1-10-51-5-4-1">
                        <text:number>1.</text:number>
                        <text:p text:style-name="table_al">Woningwet, hoofdstuk VI;</text:p>
                      </text:list-item>
                    </text:list>
                    <text:list text:style-name="id1-3-2-2-1-173-1-10-51-5-5">
                      <text:list-item text:style-override="id1-3-2-2-1-173-1-10-51-5-5-1">
                        <text:number>1.</text:number>
                        <text:p text:style-name="table_al">Algemene Plaatselijke Verordening;</text:p>
                      </text:list-item>
                    </text:list>
                    <text:list text:style-name="id1-3-2-2-1-173-1-10-51-5-6">
                      <text:list-item text:style-override="id1-3-2-2-1-173-1-10-51-5-6-1">
                        <text:number>1.</text:number>
                        <text:p text:style-name="table_al">Handhavingsbeleid onjuiste wijze aanbieden huishoudelijk afval; </text:p>
                      </text:list-item>
                    </text:list>
                    <text:list text:style-name="id1-3-2-2-1-173-1-10-51-5-7">
                      <text:list-item text:style-override="id1-3-2-2-1-173-1-10-51-5-7-1">
                        <text:number>1.</text:number>
                        <text:p text:style-name="table_al">Wegsleepregeling..</text:p>
                      </text:list-item>
                    </text:list>
                  </table:table-cell>
                </table:table-row>
                <table:table-row table:style-name="row">
                  <table:table-cell table:style-name="entry" table:number-rows-spanned="1" table:number-columns-spanned="1">
                    <text:p text:style-name="table_al">RV.308</text:p>
                  </table:table-cell>
                  <table:table-cell table:style-name="entry" table:number-rows-spanned="1" table:number-columns-spanned="1">
                    <text:p text:style-name="table_al">Afhandelen gebruiksmelding brandveilig gebruik.</text:p>
                  </table:table-cell>
                  <table:table-cell table:style-name="entry" table:number-rows-spanned="1" table:number-columns-spanned="2">
                    <text:p text:style-name="table_al">Bouwbesluit 2012</text:p>
                  </table:table-cell>
                  <table:table-cell table:style-name="entry" table:number-rows-spanned="1" table:number-columns-spanned="3">
                    <text:list text:style-name="id1-3-2-2-1-173-1-10-52-4-1">
                      <text:list-item text:style-override="id1-3-2-2-1-173-1-10-52-4-1-1">
                        <text:number>1.</text:number>
                        <text:p text:style-name="table_al">Teamleider Veiligheid en Inspectie</text:p>
                      </text:list-item>
                    </text:list>
                    <text:list text:style-name="id1-3-2-2-1-173-1-10-52-4-2">
                      <text:list-item text:style-override="id1-3-2-2-1-173-1-10-52-4-2-1">
                        <text:number>2.</text:number>
                        <text:p text:style-name="table_al">Teamleider Toezicht en Handhaving</text:p>
                      </text:list-item>
                    </text:list>
                    <text:list text:style-name="id1-3-2-2-1-173-1-10-52-4-3">
                      <text:list-item text:style-override="id1-3-2-2-1-173-1-10-52-4-3-1">
                        <text:number>3.</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9</text:p>
                  </table:table-cell>
                  <table:table-cell table:style-name="entry" table:number-rows-spanned="1" table:number-columns-spanned="1">
                    <text:p text:style-name="table_al">Het nemen van beslissingen in het kader van de uitvoering van de Marktverordening met uitzondering van het vaststellen van inrichtingsplannen.</text:p>
                  </table:table-cell>
                  <table:table-cell table:style-name="entry" table:number-rows-spanned="1" table:number-columns-spanned="2">
                    <text:p text:style-name="table_al">Marktverordening</text:p>
                  </table:table-cell>
                  <table:table-cell table:style-name="entry" table:number-rows-spanned="1" table:number-columns-spanned="3">
                    <text:list text:style-name="id1-3-2-2-1-173-1-10-53-4-1">
                      <text:list-item text:style-override="id1-3-2-2-1-173-1-10-53-4-1-1">
                        <text:number>1.</text:number>
                        <text:p text:style-name="table_al">Teamleider Veiligheid en Inspectie</text:p>
                      </text:list-item>
                    </text:list>
                    <text:list text:style-name="id1-3-2-2-1-173-1-10-53-4-2">
                      <text:list-item text:style-override="id1-3-2-2-1-173-1-10-53-4-2-1">
                        <text:number>2.</text:number>
                        <text:p text:style-name="table_al">Teamleider Toezicht en Handhaving</text:p>
                      </text:list-item>
                    </text:list>
                    <text:list text:style-name="id1-3-2-2-1-173-1-10-53-4-3">
                      <text:list-item text:style-override="id1-3-2-2-1-173-1-10-53-4-3-1">
                        <text:number>3.</text:number>
                        <text:p text:style-name="table_al">Medewerker ontwikkeling II</text:p>
                      </text:list-item>
                    </text:list>
                  </table:table-cell>
                  <table:table-cell table:style-name="entry" table:number-rows-spanned="1" table:number-columns-spanned="1">
                    <text:p text:style-name="table_al">Voor het wijzigen van het inrichtingsplan is geen ondermandaat aan marktmeester mogelijk.</text:p>
                  </table:table-cell>
                </table:table-row>
                <table:table-row table:style-name="row">
                  <table:table-cell table:style-name="entry" table:number-rows-spanned="1" table:number-columns-spanned="1">
                    <text:p text:style-name="table_al">RV.310</text:p>
                  </table:table-cell>
                  <table:table-cell table:style-name="entry" table:number-rows-spanned="1" table:number-columns-spanned="1">
                    <text:p text:style-name="table_al">Aanwijzen toezichthoudende ambtenaren.</text:p>
                  </table:table-cell>
                  <table:table-cell table:style-name="entry" table:number-rows-spanned="1" table:number-columns-spanned="2">
                    <text:p text:style-name="table_al">Art 5:11 Algemene wet bestuursrecht</text:p>
                  </table:table-cell>
                  <table:table-cell table:style-name="entry" table:number-rows-spanned="1" table:number-columns-spanned="3">
                    <text:list text:style-name="id1-3-2-2-1-173-1-10-54-4-1">
                      <text:list-item text:style-override="id1-3-2-2-1-173-1-10-54-4-1-1">
                        <text:number>1.</text:number>
                        <text:p text:style-name="table_al">Teamleider Veiligheid en Inspectie</text:p>
                      </text:list-item>
                    </text:list>
                    <text:list text:style-name="id1-3-2-2-1-173-1-10-54-4-2">
                      <text:list-item text:style-override="id1-3-2-2-1-173-1-10-54-4-2-1">
                        <text:number>2.</text:number>
                        <text:p text:style-name="table_al">Teamleider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1</text:p>
                  </table:table-cell>
                  <table:table-cell table:style-name="entry" table:number-rows-spanned="1" table:number-columns-spanned="1">
                    <text:p text:style-name="table_al">Ondertekenen Programma van Eisen (PvE).</text:p>
                  </table:table-cell>
                  <table:table-cell table:style-name="entry" table:number-rows-spanned="1" table:number-columns-spanned="2">
                    <text:p text:style-name="table_al">Bouwbesluit 2012</text:p>
                  </table:table-cell>
                  <table:table-cell table:style-name="entry" table:number-rows-spanned="1" table:number-columns-spanned="3">
                    <text:list text:style-name="id1-3-2-2-1-173-1-10-55-4-1">
                      <text:list-item text:style-override="id1-3-2-2-1-173-1-10-55-4-1-1">
                        <text:number>1.</text:number>
                        <text:p text:style-name="table_al">Teamleider Veiligheid en Inspectie</text:p>
                      </text:list-item>
                    </text:list>
                    <text:list text:style-name="id1-3-2-2-1-173-1-10-55-4-2">
                      <text:list-item text:style-override="id1-3-2-2-1-173-1-10-55-4-2-1">
                        <text:number>2.</text:number>
                        <text:p text:style-name="table_al">Medewerker ontwikkel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2</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text:p>
                  </table:table-cell>
                  <table:table-cell table:style-name="entry" table:number-rows-spanned="1" table:number-columns-spanned="3">
                    <text:list text:style-name="id1-3-2-2-1-173-1-10-56-4-1">
                      <text:list-item text:style-override="id1-3-2-2-1-173-1-10-56-4-1-1">
                        <text:number>1.</text:number>
                        <text:p text:style-name="table_al">Teamleider Veiligheid en Inspectie</text:p>
                      </text:list-item>
                    </text:list>
                    <text:list text:style-name="id1-3-2-2-1-173-1-10-56-4-2">
                      <text:list-item text:style-override="id1-3-2-2-1-173-1-10-56-4-2-1">
                        <text:number>2.</text:number>
                        <text:p text:style-name="table_al">Teamleider Toezicht en Handhaving</text:p>
                      </text:list-item>
                    </text:list>
                    <text:list text:style-name="id1-3-2-2-1-173-1-10-56-4-3">
                      <text:list-item text:style-override="id1-3-2-2-1-173-1-10-56-4-3-1">
                        <text:number>3.</text:number>
                        <text:p text:style-name="table_al">Medewerker beleidsuitvoering I</text:p>
                      </text:list-item>
                    </text:list>
                    <text:list text:style-name="id1-3-2-2-1-173-1-10-56-4-4">
                      <text:list-item text:style-override="id1-3-2-2-1-173-1-10-56-4-4-1">
                        <text:number>4.</text:number>
                        <text:p text:style-name="table_al">Medewerker ontwikkeling II</text:p>
                      </text:list-item>
                    </text:list>
                    <text:list text:style-name="id1-3-2-2-1-173-1-10-56-4-5">
                      <text:list-item text:style-override="id1-3-2-2-1-173-1-10-56-4-5-1">
                        <text:number>5.</text:number>
                        <text:p text:style-name="table_al">Medewerker handhaving I</text:p>
                      </text:list-item>
                    </text:list>
                    <text:list text:style-name="id1-3-2-2-1-173-1-10-56-4-6">
                      <text:list-item text:style-override="id1-3-2-2-1-173-1-10-56-4-6-1">
                        <text:number>6.</text:number>
                        <text:p text:style-name="table_al">Medewerker handhaving II</text:p>
                      </text:list-item>
                    </text:list>
                    <text:list text:style-name="id1-3-2-2-1-173-1-10-56-4-7">
                      <text:list-item text:style-override="id1-3-2-2-1-173-1-10-56-4-7-1">
                        <text:number>7.</text:number>
                        <text:p text:style-name="table_al">Medewerker Gegevens I</text:p>
                      </text:list-item>
                    </text:list>
                    <text:list text:style-name="id1-3-2-2-1-173-1-10-56-4-8">
                      <text:list-item text:style-override="id1-3-2-2-1-173-1-10-56-4-8-1">
                        <text:number>8.</text:number>
                        <text:p text:style-name="table_al">Medewerker Gegevens II</text:p>
                      </text:list-item>
                    </text:list>
                    <text:list text:style-name="id1-3-2-2-1-173-1-10-56-4-9">
                      <text:list-item text:style-override="id1-3-2-2-1-173-1-10-56-4-9-1">
                        <text:number>9.</text:number>
                        <text:p text:style-name="table_al">Medewerker Gegevens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3</text:p>
                  </table:table-cell>
                  <table:table-cell table:style-name="entry" table:number-rows-spanned="1" table:number-columns-spanned="1">
                    <text:p text:style-name="table_al">Het opmaken van en proces-verbaal van constatering</text:p>
                  </table:table-cell>
                  <table:table-cell table:style-name="entry" table:number-rows-spanned="1" table:number-columns-spanned="2">
                    <text:p text:style-name="table_al">Art. 10 sub b onder 1 Wet Basisregistratie adressen en gebouwen</text:p>
                  </table:table-cell>
                  <table:table-cell table:style-name="entry" table:number-rows-spanned="1" table:number-columns-spanned="3">
                    <text:list text:style-name="id1-3-2-2-1-173-1-10-57-4-1">
                      <text:list-item text:style-override="id1-3-2-2-1-173-1-10-57-4-1-1">
                        <text:number>1.</text:number>
                        <text:p text:style-name="table_al">Teamleider Veiligheid en Inspectie</text:p>
                      </text:list-item>
                    </text:list>
                    <text:list text:style-name="id1-3-2-2-1-173-1-10-57-4-2">
                      <text:list-item text:style-override="id1-3-2-2-1-173-1-10-57-4-2-1">
                        <text:number>2.</text:number>
                        <text:p text:style-name="table_al">Teamleider Toezicht en Handhaving</text:p>
                      </text:list-item>
                    </text:list>
                    <text:list text:style-name="id1-3-2-2-1-173-1-10-57-4-3">
                      <text:list-item text:style-override="id1-3-2-2-1-173-1-10-57-4-3-1">
                        <text:number>3.</text:number>
                        <text:p text:style-name="table_al">Medewerker ontwikkeling II</text:p>
                      </text:list-item>
                    </text:list>
                    <text:list text:style-name="id1-3-2-2-1-173-1-10-57-4-4">
                      <text:list-item text:style-override="id1-3-2-2-1-173-1-10-57-4-4-1">
                        <text:number>4.</text:number>
                        <text:p text:style-name="table_al">Medewerker beleidsuitvoering I</text:p>
                      </text:list-item>
                    </text:list>
                    <text:list text:style-name="id1-3-2-2-1-173-1-10-57-4-5">
                      <text:list-item text:style-override="id1-3-2-2-1-173-1-10-57-4-5-1">
                        <text:number>5.</text:number>
                        <text:p text:style-name="table_al">Medewerker handhaving I</text:p>
                      </text:list-item>
                    </text:list>
                    <text:list text:style-name="id1-3-2-2-1-173-1-10-57-4-6">
                      <text:list-item text:style-override="id1-3-2-2-1-173-1-10-57-4-6-1">
                        <text:number>6.</text:number>
                        <text:p text:style-name="table_al">Medewerker handhaving II</text:p>
                      </text:list-item>
                    </text:list>
                    <text:list text:style-name="id1-3-2-2-1-173-1-10-57-4-7">
                      <text:list-item text:style-override="id1-3-2-2-1-173-1-10-57-4-7-1">
                        <text:number>7.</text:number>
                        <text:p text:style-name="table_al">Medewerker Gegevens I</text:p>
                      </text:list-item>
                    </text:list>
                    <text:list text:style-name="id1-3-2-2-1-173-1-10-57-4-8">
                      <text:list-item text:style-override="id1-3-2-2-1-173-1-10-57-4-8-1">
                        <text:number>8.</text:number>
                        <text:p text:style-name="table_al">Medewerker Gegevens II</text:p>
                      </text:list-item>
                    </text:list>
                    <text:list text:style-name="id1-3-2-2-1-173-1-10-57-4-9">
                      <text:list-item text:style-override="id1-3-2-2-1-173-1-10-57-4-9-1">
                        <text:number>9.</text:number>
                        <text:p text:style-name="table_al">Medewerker Gegevens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4</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2">
                    <text:p text:style-name="table_al">Wet Basisregistratie personen, hoofdstuk 2, afdeling 1, paragraaf 5</text:p>
                  </table:table-cell>
                  <table:table-cell table:style-name="entry" table:number-rows-spanned="1" table:number-columns-spanned="3">
                    <text:list text:style-name="id1-3-2-2-1-173-1-10-58-4-1">
                      <text:list-item text:style-override="id1-3-2-2-1-173-1-10-58-4-1-1">
                        <text:number>1.</text:number>
                        <text:p text:style-name="table_al">Teamleider Veiligheid en </text:p>
                      </text:list-item>
                    </text:list>
                    <text:p text:style-name="table_al">Inspectie</text:p>
                    <text:list text:style-name="id1-3-2-2-1-173-1-10-58-4-3">
                      <text:list-item text:style-override="id1-3-2-2-1-173-1-10-58-4-3-1">
                        <text:number>2.</text:number>
                        <text:p text:style-name="table_al">Teamleider Toezicht en Handhaving</text:p>
                      </text:list-item>
                    </text:list>
                    <text:list text:style-name="id1-3-2-2-1-173-1-10-58-4-4">
                      <text:list-item text:style-override="id1-3-2-2-1-173-1-10-58-4-4-1">
                        <text:number>3.</text:number>
                        <text:p text:style-name="table_al">Medewerker ontwikkeling II</text:p>
                      </text:list-item>
                    </text:list>
                    <text:list text:style-name="id1-3-2-2-1-173-1-10-58-4-5">
                      <text:list-item text:style-override="id1-3-2-2-1-173-1-10-58-4-5-1">
                        <text:number>4.</text:number>
                        <text:p text:style-name="table_al">Medewerker beleidsuitvoering I</text:p>
                      </text:list-item>
                    </text:list>
                    <text:list text:style-name="id1-3-2-2-1-173-1-10-58-4-6">
                      <text:list-item text:style-override="id1-3-2-2-1-173-1-10-58-4-6-1">
                        <text:number>5.</text:number>
                        <text:p text:style-name="table_al">Medewerker handhaving I</text:p>
                      </text:list-item>
                    </text:list>
                    <text:list text:style-name="id1-3-2-2-1-173-1-10-58-4-7">
                      <text:list-item text:style-override="id1-3-2-2-1-173-1-10-58-4-7-1">
                        <text:number>6.</text:number>
                        <text:p text:style-name="table_al">Medewerker handhaving II</text:p>
                      </text:list-item>
                    </text:list>
                    <text:list text:style-name="id1-3-2-2-1-173-1-10-58-4-8">
                      <text:list-item text:style-override="id1-3-2-2-1-173-1-10-58-4-8-1">
                        <text:number>7.</text:number>
                        <text:p text:style-name="table_al">Medewerker Gegevens I</text:p>
                      </text:list-item>
                    </text:list>
                    <text:list text:style-name="id1-3-2-2-1-173-1-10-58-4-9">
                      <text:list-item text:style-override="id1-3-2-2-1-173-1-10-58-4-9-1">
                        <text:number>8.</text:number>
                        <text:p text:style-name="table_al">Medewerker Gegevens II</text:p>
                      </text:list-item>
                    </text:list>
                    <text:list text:style-name="id1-3-2-2-1-173-1-10-58-4-10">
                      <text:list-item text:style-override="id1-3-2-2-1-173-1-10-58-4-10-1">
                        <text:number>9.</text:number>
                        <text:p text:style-name="table_al">Medewerker Gegevens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5</text:p>
                  </table:table-cell>
                  <table:table-cell table:style-name="entry" table:number-rows-spanned="1" table:number-columns-spanned="1">
                    <text:p text:style-name="table_al">Besluiten tot het opleggen of het afzien van opleggen van de bestuurlijke boete </text:p>
                  </table:table-cell>
                  <table:table-cell table:style-name="entry" table:number-rows-spanned="1" table:number-columns-spanned="2">
                    <text:p text:style-name="table_al">Artikel 154b lid 4 Gemeentewet</text:p>
                  </table:table-cell>
                  <table:table-cell table:style-name="entry" table:number-rows-spanned="1" table:number-columns-spanned="3">
                    <text:list text:style-name="id1-3-2-2-1-173-1-10-59-4-1">
                      <text:list-item text:style-override="id1-3-2-2-1-173-1-10-59-4-1-1">
                        <text:number>1.</text:number>
                        <text:p text:style-name="table_al">Teamleider Veiligheid en Inspectie</text:p>
                      </text:list-item>
                    </text:list>
                    <text:list text:style-name="id1-3-2-2-1-173-1-10-59-4-2">
                      <text:list-item text:style-override="id1-3-2-2-1-173-1-10-59-4-2-1">
                        <text:number>2.</text:number>
                        <text:p text:style-name="table_al">Teamleider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6</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2"/>
                  <table:table-cell table:style-name="entry" table:number-rows-spanned="1" table:number-columns-spanned="3">
                    <text:list text:style-name="id1-3-2-2-1-173-1-10-60-4-1">
                      <text:list-item text:style-override="id1-3-2-2-1-173-1-10-60-4-1-1">
                        <text:number>1.</text:number>
                        <text:p text:style-name="table_al">Teamleiders Veiligheid en Inspectie</text:p>
                      </text:list-item>
                    </text:list>
                    <text:list text:style-name="id1-3-2-2-1-173-1-10-60-4-2">
                      <text:list-item text:style-override="id1-3-2-2-1-173-1-10-60-4-2-1">
                        <text:number>2.</text:number>
                        <text:p text:style-name="table_al">Teamleider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401</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2">
                    <text:p text:style-name="table_al">Art. 34 Burgerlijk Wetboek</text:p>
                  </table:table-cell>
                  <table:table-cell table:style-name="entry" table:number-rows-spanned="1" table:number-columns-spanned="3">
                    <text:list text:style-name="id1-3-2-2-1-173-1-10-61-4-1">
                      <text:list-item text:style-override="id1-3-2-2-1-173-1-10-61-4-1-1">
                        <text:number>1.</text:number>
                        <text:p text:style-name="table_al">Teamleiders IB</text:p>
                      </text:list-item>
                    </text:list>
                  </table:table-cell>
                  <table:table-cell table:style-name="entry" table:number-rows-spanned="1" table:number-columns-spanned="1"/>
                </table:table-row>
              </table:table>
              <text:p text:style-name="table_bottom"/>
            </text:section>
            <text:p text:style-name="al"/>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header-rows>
                  <table:table-row table:style-name="row">
                    <table:table-cell table:style-name="thead_entry" table:number-rows-spanned="1" table:number-columns-spanned="5">
                      <text:p text:style-name="table_al">Mandaten Dienstverlening – Publieksdienstverlening Burgerzaken;KCC;Vergunningen;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V.1</text:p>
                  </table:table-cell>
                  <table:table-cell table:style-name="entry" table:number-rows-spanned="1" table:number-columns-spanned="1">
                    <text:p text:style-name="table_al">Aanwijzing locaties verkiezingsborden</text:p>
                  </table:table-cell>
                  <table:table-cell table:style-name="entry" table:number-rows-spanned="1" table:number-columns-spanned="1">
                    <text:p text:style-name="table_al">Art. 2:42 Algemene plaatselijke verordening</text:p>
                  </table:table-cell>
                  <table:table-cell table:style-name="entry" table:number-rows-spanned="1" table:number-columns-spanned="1">
                    <text:list text:style-name="id1-3-2-2-1-176-1-7-2-4-1">
                      <text:list-item text:style-override="id1-3-2-2-1-176-1-7-2-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text:p>
                  </table:table-cell>
                  <table:table-cell table:style-name="entry" table:number-rows-spanned="1" table:number-columns-spanned="1">
                    <text:p text:style-name="table_al">Beslissen op verzoeken om ontheffingen inzake het tijdelijk plaatsen van voorwerpen op de openbare weg ten behoeve van bouwactiviteiten.</text:p>
                  </table:table-cell>
                  <table:table-cell table:style-name="entry" table:number-rows-spanned="1" table:number-columns-spanned="1">
                    <text:p text:style-name="table_al">Art. 2:42 Algemene plaatselijke verordening</text:p>
                  </table:table-cell>
                  <table:table-cell table:style-name="entry" table:number-rows-spanned="1" table:number-columns-spanned="1">
                    <text:list text:style-name="id1-3-2-2-1-176-1-7-3-4-1">
                      <text:list-item text:style-override="id1-3-2-2-1-176-1-7-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text:p>
                  </table:table-cell>
                  <table:table-cell table:style-name="entry" table:number-rows-spanned="1" table:number-columns-spanned="1">
                    <text:p text:style-name="table_al">Beslissen op aanvragen vergunningen gebruik inrichting.</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6-1-7-4-4-1">
                      <text:list-item text:style-override="id1-3-2-2-1-176-1-7-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text:p>
                  </table:table-cell>
                  <table:table-cell table:style-name="entry" table:number-rows-spanned="1" table:number-columns-spanned="1">
                    <text:p text:style-name="table_al">Nieuwe voorschriften aan bestaande vergunningen verbinden of gestelde voorwaarden wijzigen of intrekken. </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6-1-7-5-4-1">
                      <text:list-item text:style-override="id1-3-2-2-1-176-1-7-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text:p>
                  </table:table-cell>
                  <table:table-cell table:style-name="entry" table:number-rows-spanned="1" table:number-columns-spanned="1">
                    <text:p text:style-name="table_al">Nadere voorwaarden opleggen na gebruiksmelding brandveilig gebruik. </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6-1-7-6-4-1">
                      <text:list-item text:style-override="id1-3-2-2-1-176-1-7-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6</text:p>
                  </table:table-cell>
                  <table:table-cell table:style-name="entry" table:number-rows-spanned="1" table:number-columns-spanned="1">
                    <text:p text:style-name="table_al">Gewijzigde nadere voorschriften verbinden aan een bestaande gebruiksmelding brandveilig gebruik.</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6-1-7-7-4-1">
                      <text:list-item text:style-override="id1-3-2-2-1-176-1-7-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text:p>
                  </table:table-cell>
                  <table:table-cell table:style-name="entry" table:number-rows-spanned="1" table:number-columns-spanned="1">
                    <text:p text:style-name="table_al">Het afhandelen van sloopmeldingen, daaronder begrepen het opleggen van nadere voorwaarden aan de sloopmelding en het verbinden van gewijzigde nadere voorschriften aan een bestaande sloopmelding.</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6-1-7-8-4-1">
                      <text:list-item text:style-override="id1-3-2-2-1-176-1-7-8-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text:p>
                  </table:table-cell>
                  <table:table-cell table:style-name="entry" table:number-rows-spanned="1" table:number-columns-spanned="1">
                    <text:p text:style-name="table_al">Aanwijzen toezichthoudende ambtenaren.</text:p>
                  </table:table-cell>
                  <table:table-cell table:style-name="entry" table:number-rows-spanned="1" table:number-columns-spanned="1">
                    <text:p text:style-name="table_al">Art 5:11 Algemene wet bestuursrecht</text:p>
                  </table:table-cell>
                  <table:table-cell table:style-name="entry" table:number-rows-spanned="1" table:number-columns-spanned="1">
                    <text:list text:style-name="id1-3-2-2-1-176-1-7-9-4-1">
                      <text:list-item text:style-override="id1-3-2-2-1-176-1-7-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text:p>
                  </table:table-cell>
                  <table:table-cell table:style-name="entry" table:number-rows-spanned="1" table:number-columns-spanned="1">
                    <text:p text:style-name="table_al">Het beslissen op aanvragen om een splitsingsvergunning.</text:p>
                  </table:table-cell>
                  <table:table-cell table:style-name="entry" table:number-rows-spanned="1" table:number-columns-spanned="1">
                    <text:p text:style-name="table_al">Art. 24 Huisvesting-verordening</text:p>
                  </table:table-cell>
                  <table:table-cell table:style-name="entry" table:number-rows-spanned="1" table:number-columns-spanned="1">
                    <text:list text:style-name="id1-3-2-2-1-176-1-7-10-4-1">
                      <text:list-item text:style-override="id1-3-2-2-1-176-1-7-1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0</text:p>
                  </table:table-cell>
                  <table:table-cell table:style-name="entry" table:number-rows-spanned="1" table:number-columns-spanned="1">
                    <text:p text:style-name="table_al">Het beslissen op een aanvraag om huisvestingsvergunning voor een particuliere huurwoning.</text:p>
                  </table:table-cell>
                  <table:table-cell table:style-name="entry" table:number-rows-spanned="1" table:number-columns-spanned="1">
                    <text:p text:style-name="table_al">Art. 2 Huisvesting-verordening</text:p>
                  </table:table-cell>
                  <table:table-cell table:style-name="entry" table:number-rows-spanned="1" table:number-columns-spanned="1">
                    <text:list text:style-name="id1-3-2-2-1-176-1-7-11-4-1">
                      <text:list-item text:style-override="id1-3-2-2-1-176-1-7-11-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1</text:p>
                  </table:table-cell>
                  <table:table-cell table:style-name="entry" table:number-rows-spanned="1" table:number-columns-spanned="1">
                    <text:p text:style-name="table_al">Beslissen op verzoeken om ontheffingen voor voorwerpen of stoffen op, aan of boven de weg (of gebruik openbare grond voor bijvoorbeeld een terras of container).</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6-1-7-12-4-1">
                      <text:list-item text:style-override="id1-3-2-2-1-176-1-7-12-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2</text:p>
                  </table:table-cell>
                  <table:table-cell table:style-name="entry" table:number-rows-spanned="1" table:number-columns-spanned="1">
                    <text:p text:style-name="table_al">Het beslissen op aanvragen om ontheffing voor het tijdelijk in gebruik nemen van openbaar gebied </text:p>
                  </table:table-cell>
                  <table:table-cell table:style-name="entry" table:number-rows-spanned="1" table:number-columns-spanned="1">
                    <text:p text:style-name="table_al">Art. 149 Wegenverkeerswet;</text:p>
                    <text:p text:style-name="table_al">Art. 87 Regelement verkeersregels en verkeerstekens</text:p>
                  </table:table-cell>
                  <table:table-cell table:style-name="entry" table:number-rows-spanned="1" table:number-columns-spanned="1">
                    <text:list text:style-name="id1-3-2-2-1-176-1-7-13-4-1">
                      <text:list-item text:style-override="id1-3-2-2-1-176-1-7-1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3</text:p>
                  </table:table-cell>
                  <table:table-cell table:style-name="entry" table:number-rows-spanned="1" table:number-columns-spanned="1">
                    <text:p text:style-name="table_al">Beslissen op aanvragen voor ontheffing inzake het nachtelijk rijverbod, transport gevaarlijke stoffen en toegang tot het afgesloten centrumgebied.</text:p>
                  </table:table-cell>
                  <table:table-cell table:style-name="entry" table:number-rows-spanned="1" table:number-columns-spanned="1">
                    <text:p text:style-name="table_al">Art. 148 tot en met 151 Wegenverkeerswet</text:p>
                  </table:table-cell>
                  <table:table-cell table:style-name="entry" table:number-rows-spanned="1" table:number-columns-spanned="1">
                    <text:list text:style-name="id1-3-2-2-1-176-1-7-14-4-1">
                      <text:list-item text:style-override="id1-3-2-2-1-176-1-7-1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4</text:p>
                  </table:table-cell>
                  <table:table-cell table:style-name="entry" table:number-rows-spanned="1" table:number-columns-spanned="1">
                    <text:p text:style-name="table_al">Het afhandelen van een kennisgeving voor een incidentele festiviteit (12 dagen regeling).</text:p>
                  </table:table-cell>
                  <table:table-cell table:style-name="entry" table:number-rows-spanned="1" table:number-columns-spanned="1">
                    <text:p text:style-name="table_al">Art. 4:3 Algemene plaatselijke verordening</text:p>
                  </table:table-cell>
                  <table:table-cell table:style-name="entry" table:number-rows-spanned="1" table:number-columns-spanned="1">
                    <text:list text:style-name="id1-3-2-2-1-176-1-7-15-4-1">
                      <text:list-item text:style-override="id1-3-2-2-1-176-1-7-1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5</text:p>
                  </table:table-cell>
                  <table:table-cell table:style-name="entry" table:number-rows-spanned="1" table:number-columns-spanned="1">
                    <text:p text:style-name="table_al">Het aanwijzen van collectieve festiviteiten.</text:p>
                  </table:table-cell>
                  <table:table-cell table:style-name="entry" table:number-rows-spanned="1" table:number-columns-spanned="1">
                    <text:p text:style-name="table_al">Art. 4:2 Algemene plaatselijke verordening</text:p>
                  </table:table-cell>
                  <table:table-cell table:style-name="entry" table:number-rows-spanned="1" table:number-columns-spanned="1">
                    <text:list text:style-name="id1-3-2-2-1-176-1-7-16-4-1">
                      <text:list-item text:style-override="id1-3-2-2-1-176-1-7-1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6</text:p>
                  </table:table-cell>
                  <table:table-cell table:style-name="entry" table:number-rows-spanned="1" table:number-columns-spanned="1">
                    <text:p text:style-name="table_al">Beslissen op aanvragen voor ontheffingen en vergunningen. </text:p>
                  </table:table-cell>
                  <table:table-cell table:style-name="entry" table:number-rows-spanned="1" table:number-columns-spanned="1">
                    <text:p text:style-name="table_al">Winkeltijdenwet, Verordening -Winkeltijden</text:p>
                  </table:table-cell>
                  <table:table-cell table:style-name="entry" table:number-rows-spanned="1" table:number-columns-spanned="1">
                    <text:list text:style-name="id1-3-2-2-1-176-1-7-17-4-1">
                      <text:list-item text:style-override="id1-3-2-2-1-176-1-7-1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7</text:p>
                  </table:table-cell>
                  <table:table-cell table:style-name="entry" table:number-rows-spanned="1" table:number-columns-spanned="1">
                    <text:p text:style-name="table_al">Beslissen op aanvragen voor standplaatsvergunningen. </text:p>
                  </table:table-cell>
                  <table:table-cell table:style-name="entry" table:number-rows-spanned="1" table:number-columns-spanned="1">
                    <text:p text:style-name="table_al">Art. 5:18 Algemene plaatselijke verordening</text:p>
                  </table:table-cell>
                  <table:table-cell table:style-name="entry" table:number-rows-spanned="1" table:number-columns-spanned="1">
                    <text:list text:style-name="id1-3-2-2-1-176-1-7-18-4-1">
                      <text:list-item text:style-override="id1-3-2-2-1-176-1-7-18-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8</text:p>
                  </table:table-cell>
                  <table:table-cell table:style-name="entry" table:number-rows-spanned="1" table:number-columns-spanned="1">
                    <text:p text:style-name="table_al">Beslissen op aanvragen om vergunning en kennisgevingen voor het houden van evenementen (waaronder beurzen, tentoonstellingen, kermissen, circussen) en snuffelmarkten.</text:p>
                  </table:table-cell>
                  <table:table-cell table:style-name="entry" table:number-rows-spanned="1" table:number-columns-spanned="1">
                    <text:p text:style-name="table_al">Art 2:25 Algemene plaatselijke verordening Art. 5:23 Algemene plaatselijke verordening</text:p>
                  </table:table-cell>
                  <table:table-cell table:style-name="entry" table:number-rows-spanned="1" table:number-columns-spanned="1">
                    <text:list text:style-name="id1-3-2-2-1-176-1-7-19-4-1">
                      <text:list-item text:style-override="id1-3-2-2-1-176-1-7-1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9</text:p>
                  </table:table-cell>
                  <table:table-cell table:style-name="entry" table:number-rows-spanned="1" table:number-columns-spanned="1">
                    <text:p text:style-name="table_al">Beslissen op aanvragen (voor meldingen) voor de inzameling van geld of goederen.</text:p>
                  </table:table-cell>
                  <table:table-cell table:style-name="entry" table:number-rows-spanned="1" table:number-columns-spanned="1">
                    <text:p text:style-name="table_al">Art. 5:13 Algemene plaatselijke verordening</text:p>
                  </table:table-cell>
                  <table:table-cell table:style-name="entry" table:number-rows-spanned="1" table:number-columns-spanned="1">
                    <text:list text:style-name="id1-3-2-2-1-176-1-7-20-4-1">
                      <text:list-item text:style-override="id1-3-2-2-1-176-1-7-2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0</text:p>
                  </table:table-cell>
                  <table:table-cell table:style-name="entry" table:number-rows-spanned="1" table:number-columns-spanned="1">
                    <text:p text:style-name="table_al">Beslissen op aanvragen voor vergunningen voor het plaatsen van een terras bij een horecabedrijf.</text:p>
                  </table:table-cell>
                  <table:table-cell table:style-name="entry" table:number-rows-spanned="1" table:number-columns-spanned="1">
                    <text:p text:style-name="table_al">Art. 2:28a Algemene plaatselijke verordening</text:p>
                  </table:table-cell>
                  <table:table-cell table:style-name="entry" table:number-rows-spanned="1" table:number-columns-spanned="1">
                    <text:list text:style-name="id1-3-2-2-1-176-1-7-21-4-1">
                      <text:list-item text:style-override="id1-3-2-2-1-176-1-7-21-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1</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1">
                    <text:p text:style-name="table_al">Hoofdstuk 5, afdeling 1 Algemene plaatselijke verordening</text:p>
                  </table:table-cell>
                  <table:table-cell table:style-name="entry" table:number-rows-spanned="1" table:number-columns-spanned="1">
                    <text:list text:style-name="id1-3-2-2-1-176-1-7-22-4-1">
                      <text:list-item text:style-override="id1-3-2-2-1-176-1-7-22-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2</text:p>
                  </table:table-cell>
                  <table:table-cell table:style-name="entry" table:number-rows-spanned="1" table:number-columns-spanned="1">
                    <text:p text:style-name="table_al">Beslissen op aanvragen voor vrijstellingen/ ontheffingen (in combinatie met vergunningen voor evenementen).</text:p>
                  </table:table-cell>
                  <table:table-cell table:style-name="entry" table:number-rows-spanned="1" table:number-columns-spanned="1">
                    <text:p text:style-name="table_al">Art. 4 Zondagswet</text:p>
                  </table:table-cell>
                  <table:table-cell table:style-name="entry" table:number-rows-spanned="1" table:number-columns-spanned="1">
                    <text:list text:style-name="id1-3-2-2-1-176-1-7-23-4-1">
                      <text:list-item text:style-override="id1-3-2-2-1-176-1-7-2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3</text:p>
                  </table:table-cell>
                  <table:table-cell table:style-name="entry" table:number-rows-spanned="1" table:number-columns-spanned="1">
                    <text:p text:style-name="table_al">Verlenen van drank- en horecavergunningen.</text:p>
                  </table:table-cell>
                  <table:table-cell table:style-name="entry" table:number-rows-spanned="1" table:number-columns-spanned="1">
                    <text:p text:style-name="table_al">Art. 3 Drank- en horecawet</text:p>
                  </table:table-cell>
                  <table:table-cell table:style-name="entry" table:number-rows-spanned="1" table:number-columns-spanned="1">
                    <text:list text:style-name="id1-3-2-2-1-176-1-7-24-4-1">
                      <text:list-item text:style-override="id1-3-2-2-1-176-1-7-2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4</text:p>
                  </table:table-cell>
                  <table:table-cell table:style-name="entry" table:number-rows-spanned="1" table:number-columns-spanned="1">
                    <text:p text:style-name="table_al">Verlenen van drank- en horecaontheffingen.</text:p>
                  </table:table-cell>
                  <table:table-cell table:style-name="entry" table:number-rows-spanned="1" table:number-columns-spanned="1">
                    <text:p text:style-name="table_al">Art. 35 Drank- en horecawet</text:p>
                  </table:table-cell>
                  <table:table-cell table:style-name="entry" table:number-rows-spanned="1" table:number-columns-spanned="1">
                    <text:list text:style-name="id1-3-2-2-1-176-1-7-25-4-1">
                      <text:list-item text:style-override="id1-3-2-2-1-176-1-7-2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5</text:p>
                  </table:table-cell>
                  <table:table-cell table:style-name="entry" table:number-rows-spanned="1" table:number-columns-spanned="1">
                    <text:p text:style-name="table_al">Verlenen van vergunningen voor kansspelen, alsmede uitvoering geven op onderdeel ‘kleine kansspelen’.</text:p>
                  </table:table-cell>
                  <table:table-cell table:style-name="entry" table:number-rows-spanned="1" table:number-columns-spanned="1">
                    <text:p text:style-name="table_al">Art. 3 Wet op de kansspelen</text:p>
                  </table:table-cell>
                  <table:table-cell table:style-name="entry" table:number-rows-spanned="1" table:number-columns-spanned="1">
                    <text:list text:style-name="id1-3-2-2-1-176-1-7-26-4-1">
                      <text:list-item text:style-override="id1-3-2-2-1-176-1-7-2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6</text:p>
                  </table:table-cell>
                  <table:table-cell table:style-name="entry" table:number-rows-spanned="1" table:number-columns-spanned="1">
                    <text:p text:style-name="table_al">Beslissen op aanvragen verhuur van parkeerplaatsen.</text:p>
                  </table:table-cell>
                  <table:table-cell table:style-name="entry" table:number-rows-spanned="1" table:number-columns-spanned="1"/>
                  <table:table-cell table:style-name="entry" table:number-rows-spanned="1" table:number-columns-spanned="1">
                    <text:list text:style-name="id1-3-2-2-1-176-1-7-27-4-1">
                      <text:list-item text:style-override="id1-3-2-2-1-176-1-7-2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7</text:p>
                  </table:table-cell>
                  <table:table-cell table:style-name="entry" table:number-rows-spanned="1" table:number-columns-spanned="1">
                    <text:p text:style-name="table_al">Verlenen vergunningen voor speelautomaten.</text:p>
                  </table:table-cell>
                  <table:table-cell table:style-name="entry" table:number-rows-spanned="1" table:number-columns-spanned="1">
                    <text:p text:style-name="table_al">Titel <text:span text:style-name="nadrukondlijn">V</text:span>a Wet op de kansspelen en Speelautomaten-hallenverordening</text:p>
                  </table:table-cell>
                  <table:table-cell table:style-name="entry" table:number-rows-spanned="1" table:number-columns-spanned="1">
                    <text:list text:style-name="id1-3-2-2-1-176-1-7-28-4-1">
                      <text:list-item text:style-override="id1-3-2-2-1-176-1-7-28-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8</text:p>
                  </table:table-cell>
                  <table:table-cell table:style-name="entry" table:number-rows-spanned="1" table:number-columns-spanned="1">
                    <text:p text:style-name="table_al">Verlenen onttrekkingsvergunning.</text:p>
                  </table:table-cell>
                  <table:table-cell table:style-name="entry" table:number-rows-spanned="1" table:number-columns-spanned="1">
                    <text:p text:style-name="table_al">Art. 21 huisvesting-verordening of Nota kamerverhuur</text:p>
                  </table:table-cell>
                  <table:table-cell table:style-name="entry" table:number-rows-spanned="1" table:number-columns-spanned="1">
                    <text:list text:style-name="id1-3-2-2-1-176-1-7-29-4-1">
                      <text:list-item text:style-override="id1-3-2-2-1-176-1-7-2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9</text:p>
                  </table:table-cell>
                  <table:table-cell table:style-name="entry" table:number-rows-spanned="1" table:number-columns-spanned="1">
                    <text:p text:style-name="table_al">Verlenen vergunning rioolaansluiting.</text:p>
                  </table:table-cell>
                  <table:table-cell table:style-name="entry" table:number-rows-spanned="1" table:number-columns-spanned="1"/>
                  <table:table-cell table:style-name="entry" table:number-rows-spanned="1" table:number-columns-spanned="1">
                    <text:list text:style-name="id1-3-2-2-1-176-1-7-30-4-1">
                      <text:list-item text:style-override="id1-3-2-2-1-176-1-7-3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0</text:p>
                  </table:table-cell>
                  <table:table-cell table:style-name="entry" table:number-rows-spanned="1" table:number-columns-spanned="1">
                    <text:p text:style-name="table_al">Toewijzen woonwagenstandplaatsen.</text:p>
                  </table:table-cell>
                  <table:table-cell table:style-name="entry" table:number-rows-spanned="1" table:number-columns-spanned="1">
                    <text:p text:style-name="table_al">Art. 33 huisvestings-verordening</text:p>
                  </table:table-cell>
                  <table:table-cell table:style-name="entry" table:number-rows-spanned="1" table:number-columns-spanned="1">
                    <text:list text:style-name="id1-3-2-2-1-176-1-7-31-4-1">
                      <text:list-item text:style-override="id1-3-2-2-1-176-1-7-31-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1</text:p>
                  </table:table-cell>
                  <table:table-cell table:style-name="entry"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list text:style-name="id1-3-2-2-1-176-1-7-32-4-1">
                      <text:list-item text:style-override="id1-3-2-2-1-176-1-7-32-4-1-1">
                        <text:number>1.</text:number>
                        <text:p text:style-name="table_al">Teamleiders PDV</text:p>
                      </text:list-item>
                      <text:list-item text:style-override="id1-3-2-2-1-176-1-7-32-4-1-2">
                        <text:number>2.</text:number>
                        <text:p text:style-name="table_al">Adviseur III</text:p>
                      </text:list-item>
                      <text:list-item text:style-override="id1-3-2-2-1-176-1-7-32-4-1-3">
                        <text:number>3.</text:number>
                        <text:p text:style-name="table_al">Medewerker beleidsuitvoering I</text:p>
                      </text:list-item>
                      <text:list-item text:style-override="id1-3-2-2-1-176-1-7-32-4-1-4">
                        <text:number>4.</text:number>
                        <text:p text:style-name="table_al">Medewerker beleidsuitvoering II</text:p>
                      </text:list-item>
                      <text:list-item text:style-override="id1-3-2-2-1-176-1-7-32-4-1-5">
                        <text:number>5.</text:number>
                        <text:p text:style-name="table_al">Medewerker Publiek I</text:p>
                      </text:list-item>
                      <text:list-item text:style-override="id1-3-2-2-1-176-1-7-32-4-1-6">
                        <text:number>6.</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2</text:p>
                  </table:table-cell>
                  <table:table-cell table:style-name="entry" table:number-rows-spanned="1" table:number-columns-spanned="1">
                    <text:p text:style-name="table_al">Verstrekken van akkoordverklaringen voor constructietekeningen en –berekeningen.</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6-1-7-33-4-1">
                      <text:list-item text:style-override="id1-3-2-2-1-176-1-7-3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3</text:p>
                  </table:table-cell>
                  <table:table-cell table:style-name="entry" table:number-rows-spanned="1" table:number-columns-spanned="1">
                    <text:p text:style-name="table_al">Afhandelen correspondentie met betrekking tot constructiegegevens, statistische gegevens en dergelijke.</text:p>
                  </table:table-cell>
                  <table:table-cell table:style-name="entry" table:number-rows-spanned="1" table:number-columns-spanned="1"/>
                  <table:table-cell table:style-name="entry" table:number-rows-spanned="1" table:number-columns-spanned="1">
                    <text:list text:style-name="id1-3-2-2-1-176-1-7-34-4-1">
                      <text:list-item text:style-override="id1-3-2-2-1-176-1-7-3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4</text:p>
                  </table:table-cell>
                  <table:table-cell table:style-name="entry" table:number-rows-spanned="1" table:number-columns-spanned="1">
                    <text:p text:style-name="table_al">Opvragen van aanvullende gegevens t.b.v. de ontvankelijkheid van een aanvraag. </text:p>
                  </table:table-cell>
                  <table:table-cell table:style-name="entry" table:number-rows-spanned="1" table:number-columns-spanned="1">
                    <text:p text:style-name="table_al">Art. 4:5 Algemene wet bestuursrecht</text:p>
                  </table:table-cell>
                  <table:table-cell table:style-name="entry" table:number-rows-spanned="1" table:number-columns-spanned="1">
                    <text:list text:style-name="id1-3-2-2-1-176-1-7-35-4-1">
                      <text:list-item text:style-override="id1-3-2-2-1-176-1-7-35-4-1-1">
                        <text:number>1.</text:number>
                        <text:p text:style-name="table_al">Teamleiders PDV</text:p>
                      </text:list-item>
                      <text:list-item text:style-override="id1-3-2-2-1-176-1-7-35-4-1-2">
                        <text:number>2.</text:number>
                        <text:p text:style-name="table_al">Adviseur III</text:p>
                      </text:list-item>
                      <text:list-item text:style-override="id1-3-2-2-1-176-1-7-35-4-1-3">
                        <text:number>3.</text:number>
                        <text:p text:style-name="table_al">Medewerker beleidsuitvoering I</text:p>
                      </text:list-item>
                      <text:list-item text:style-override="id1-3-2-2-1-176-1-7-35-4-1-4">
                        <text:number>4.</text:number>
                        <text:p text:style-name="table_al">Medewerker beleidsuitvoering II</text:p>
                      </text:list-item>
                      <text:list-item text:style-override="id1-3-2-2-1-176-1-7-35-4-1-5">
                        <text:number>5.</text:number>
                        <text:p text:style-name="table_al">Medewerker Publiek I</text:p>
                      </text:list-item>
                      <text:list-item text:style-override="id1-3-2-2-1-176-1-7-35-4-1-6">
                        <text:number>6.</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5</text:p>
                  </table:table-cell>
                  <table:table-cell table:style-name="entry" table:number-rows-spanned="1" table:number-columns-spanned="1">
                    <text:p text:style-name="table_al">Aanvragen van adviezen aan de Welstandscommissie.</text:p>
                  </table:table-cell>
                  <table:table-cell table:style-name="entry" table:number-rows-spanned="1" table:number-columns-spanned="1">
                    <text:p text:style-name="table_al">Art. 6.2 Besluit omgevingsrecht</text:p>
                  </table:table-cell>
                  <table:table-cell table:style-name="entry" table:number-rows-spanned="1" table:number-columns-spanned="1">
                    <text:list text:style-name="id1-3-2-2-1-176-1-7-36-4-1">
                      <text:list-item text:style-override="id1-3-2-2-1-176-1-7-3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6</text:p>
                  </table:table-cell>
                  <table:table-cell table:style-name="entry" table:number-rows-spanned="1" table:number-columns-spanned="1">
                    <text:p text:style-name="table_al">Verlenen van vrijstelling voor onderzoeksrapport bodemverontreiniging, indien reeds deugdelijke onderzoeksrapporten aanwezig zijn of uit historisch onderzoek is gebleken dat de locatie onverdacht is.</text:p>
                  </table:table-cell>
                  <table:table-cell table:style-name="entry" table:number-rows-spanned="1" table:number-columns-spanned="1">
                    <text:p text:style-name="table_al">Art. 1:2.6.1:8<text:span text:style-name="sup">e</text:span></text:p>
                    <text:p text:style-name="table_al">Besluit indieningsvereisten aanvraag bouwvergunning</text:p>
                  </table:table-cell>
                  <table:table-cell table:style-name="entry" table:number-rows-spanned="1" table:number-columns-spanned="1">
                    <text:list text:style-name="id1-3-2-2-1-176-1-7-37-4-1">
                      <text:list-item text:style-override="id1-3-2-2-1-176-1-7-3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7</text:p>
                  </table:table-cell>
                  <table:table-cell table:style-name="entry" table:number-rows-spanned="1" table:number-columns-spanned="1">
                    <text:p text:style-name="table_al">Stellen van nadere voorwaarden om bodem alsnog geschikt te maken voor bebouwing.</text:p>
                  </table:table-cell>
                  <table:table-cell table:style-name="entry" table:number-rows-spanned="1" table:number-columns-spanned="1">
                    <text:p text:style-name="table_al">Art. 2.4.2 Bouwverordening</text:p>
                  </table:table-cell>
                  <table:table-cell table:style-name="entry" table:number-rows-spanned="1" table:number-columns-spanned="1">
                    <text:list text:style-name="id1-3-2-2-1-176-1-7-38-4-1">
                      <text:list-item text:style-override="id1-3-2-2-1-176-1-7-38-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8</text:p>
                  </table:table-cell>
                  <table:table-cell table:style-name="entry" table:number-rows-spanned="1" table:number-columns-spanned="1">
                    <text:p text:style-name="table_al">Het verbieden van het gebruik van werktuigen bij de bouw, wanneer dit schade of hinder kan opleveren aan de omgeving.</text:p>
                  </table:table-cell>
                  <table:table-cell table:style-name="entry" table:number-rows-spanned="1" table:number-columns-spanned="1">
                    <text:p text:style-name="table_al">Art. 4.10 Bouwverordening </text:p>
                  </table:table-cell>
                  <table:table-cell table:style-name="entry" table:number-rows-spanned="1" table:number-columns-spanned="1">
                    <text:list text:style-name="id1-3-2-2-1-176-1-7-39-4-1">
                      <text:list-item text:style-override="id1-3-2-2-1-176-1-7-3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9</text:p>
                  </table:table-cell>
                  <table:table-cell table:style-name="entry" table:number-rows-spanned="1" table:number-columns-spanned="1">
                    <text:p text:style-name="table_al">Het stellen van nadere voorwaarden met betrekking tot het verwijderen van asbest.</text:p>
                  </table:table-cell>
                  <table:table-cell table:style-name="entry" table:number-rows-spanned="1" table:number-columns-spanned="1">
                    <text:p text:style-name="table_al">Art. 1.29 Bouwbesluit</text:p>
                  </table:table-cell>
                  <table:table-cell table:style-name="entry" table:number-rows-spanned="1" table:number-columns-spanned="1">
                    <text:list text:style-name="id1-3-2-2-1-176-1-7-40-4-1">
                      <text:list-item text:style-override="id1-3-2-2-1-176-1-7-4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0</text:p>
                  </table:table-cell>
                  <table:table-cell table:style-name="entry" table:number-rows-spanned="1" table:number-columns-spanned="1">
                    <text:p text:style-name="table_al">Het weigeren van een omgevingsvergunning..</text:p>
                  </table:table-cell>
                  <table:table-cell table:style-name="entry" table:number-rows-spanned="1" table:number-columns-spanned="1">
                    <text:p text:style-name="table_al">Art. 2.10 Wet algemene bepalingen omgevingsrecht</text:p>
                  </table:table-cell>
                  <table:table-cell table:style-name="entry" table:number-rows-spanned="1" table:number-columns-spanned="1">
                    <text:list text:style-name="id1-3-2-2-1-176-1-7-41-4-1">
                      <text:list-item text:style-override="id1-3-2-2-1-176-1-7-41-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1</text:p>
                  </table:table-cell>
                  <table:table-cell table:style-name="entry" table:number-rows-spanned="1" table:number-columns-spanned="1">
                    <text:p text:style-name="table_al">Het beslissen op het verzoek om af te wijken van het bestemmingsplan (binnenplans). </text:p>
                  </table:table-cell>
                  <table:table-cell table:style-name="entry" table:number-rows-spanned="1" table:number-columns-spanned="1">
                    <text:p text:style-name="table_al">Art. 2.12, lid 1 sub a onder 1° Wet algemene bepalingen omgevingsrecht.</text:p>
                  </table:table-cell>
                  <table:table-cell table:style-name="entry" table:number-rows-spanned="1" table:number-columns-spanned="1">
                    <text:list text:style-name="id1-3-2-2-1-176-1-7-42-4-1">
                      <text:list-item text:style-override="id1-3-2-2-1-176-1-7-42-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2</text:p>
                  </table:table-cell>
                  <table:table-cell table:style-name="entry" table:number-rows-spanned="1" table:number-columns-spanned="1">
                    <text:p text:style-name="table_al">Het beslissen op een verzoek om af te wijken van het bestemmingsplan (Besluit omgevingsrecht (buitenplans).</text:p>
                  </table:table-cell>
                  <table:table-cell table:style-name="entry" table:number-rows-spanned="1" table:number-columns-spanned="1">
                    <text:p text:style-name="table_al">Art. 2.12, lid 1, sub a onder 2° Wet algemene bepalingen omgevingsrecht</text:p>
                  </table:table-cell>
                  <table:table-cell table:style-name="entry" table:number-rows-spanned="1" table:number-columns-spanned="1">
                    <text:list text:style-name="id1-3-2-2-1-176-1-7-43-4-1">
                      <text:list-item text:style-override="id1-3-2-2-1-176-1-7-4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3</text:p>
                  </table:table-cell>
                  <table:table-cell table:style-name="entry" table:number-rows-spanned="1" table:number-columns-spanned="1">
                    <text:p text:style-name="table_al">Het verlenen van ontheffing van de Bouwverordening.</text:p>
                  </table:table-cell>
                  <table:table-cell table:style-name="entry" table:number-rows-spanned="1" table:number-columns-spanned="1">
                    <text:p text:style-name="table_al">Bouwverordening</text:p>
                  </table:table-cell>
                  <table:table-cell table:style-name="entry" table:number-rows-spanned="1" table:number-columns-spanned="1">
                    <text:list text:style-name="id1-3-2-2-1-176-1-7-44-4-1">
                      <text:list-item text:style-override="id1-3-2-2-1-176-1-7-4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4</text:p>
                  </table:table-cell>
                  <table:table-cell table:style-name="entry" table:number-rows-spanned="1" table:number-columns-spanned="1">
                    <text:p text:style-name="table_al">Het beslissen op aanvragen over een reguliere omgevingsvergunning en incidenteel geïntegreerde besluiten.</text:p>
                  </table:table-cell>
                  <table:table-cell table:style-name="entry" table:number-rows-spanned="1" table:number-columns-spanned="1">
                    <text:p text:style-name="table_al">Hoofdstuk 2 en 3 Wet algemene bepalingen omgevingsrecht</text:p>
                  </table:table-cell>
                  <table:table-cell table:style-name="entry" table:number-rows-spanned="1" table:number-columns-spanned="1">
                    <text:list text:style-name="id1-3-2-2-1-176-1-7-45-4-1">
                      <text:list-item text:style-override="id1-3-2-2-1-176-1-7-4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5</text:p>
                  </table:table-cell>
                  <table:table-cell table:style-name="entry" table:number-rows-spanned="1" table:number-columns-spanned="1">
                    <text:p text:style-name="table_al">Het beslissen op een aanvragen uitgebreide omgevingsvergunning en incidenteel geïntegreerde besluiten.</text:p>
                  </table:table-cell>
                  <table:table-cell table:style-name="entry" table:number-rows-spanned="1" table:number-columns-spanned="1">
                    <text:p text:style-name="table_al">Art. 3.10 Wet algemene bepalingen omgevingsrecht, Art 2.19 Wet algemene bepalingen omgevingsrecht</text:p>
                  </table:table-cell>
                  <table:table-cell table:style-name="entry" table:number-rows-spanned="1" table:number-columns-spanned="1">
                    <text:list text:style-name="id1-3-2-2-1-176-1-7-46-4-1">
                      <text:list-item text:style-override="id1-3-2-2-1-176-1-7-46-4-1-1">
                        <text:number>1.</text:number>
                        <text:p text:style-name="table_al">Teamleiders PDV</text:p>
                      </text:list-item>
                    </text:list>
                  </table:table-cell>
                  <table:table-cell table:style-name="entry" table:number-rows-spanned="1" table:number-columns-spanned="1">
                    <text:p text:style-name="table_al">Voor zover geen zienswijzen zijn ingediend.</text:p>
                  </table:table-cell>
                </table:table-row>
                <table:table-row table:style-name="row">
                  <table:table-cell table:style-name="entry" table:number-rows-spanned="1" table:number-columns-spanned="1">
                    <text:p text:style-name="table_al">PV.46</text:p>
                  </table:table-cell>
                  <table:table-cell table:style-name="entry" table:number-rows-spanned="1" table:number-columns-spanned="1">
                    <text:p text:style-name="table_al">Wijzigen van een reguliere en van een uitgebreide omgevingsvergunning.</text:p>
                  </table:table-cell>
                  <table:table-cell table:style-name="entry" table:number-rows-spanned="1" table:number-columns-spanned="1">
                    <text:p text:style-name="table_al">Wijzigen van een reguliere en van een uitgebreide omgevings-vergunning</text:p>
                  </table:table-cell>
                  <table:table-cell table:style-name="entry" table:number-rows-spanned="1" table:number-columns-spanned="1">
                    <text:list text:style-name="id1-3-2-2-1-176-1-7-47-4-1">
                      <text:list-item text:style-override="id1-3-2-2-1-176-1-7-4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7</text:p>
                  </table:table-cell>
                  <table:table-cell table:style-name="entry" table:number-rows-spanned="1" table:number-columns-spanned="1">
                    <text:p text:style-name="table_al">Aanhouden van een beslissing en het doen van mededelingen omtrent aankondiging beslissing.</text:p>
                  </table:table-cell>
                  <table:table-cell table:style-name="entry" table:number-rows-spanned="1" table:number-columns-spanned="1">
                    <text:p text:style-name="table_al">Art. 3.4 Wet algemene bepalingen omgevingsrecht;</text:p>
                    <text:p text:style-name="table_al">Art. 3.3, 3.5 en 3.6 Wet algemene bepalingen omgevingsrecht</text:p>
                  </table:table-cell>
                  <table:table-cell table:style-name="entry" table:number-rows-spanned="1" table:number-columns-spanned="1">
                    <text:list text:style-name="id1-3-2-2-1-176-1-7-48-4-1">
                      <text:list-item text:style-override="id1-3-2-2-1-176-1-7-48-4-1-1">
                        <text:number>1.</text:number>
                        <text:p text:style-name="table_al">Teamleiders PDV</text:p>
                      </text:list-item>
                      <text:list-item text:style-override="id1-3-2-2-1-176-1-7-48-4-1-2">
                        <text:number>2.</text:number>
                        <text:p text:style-name="table_al">Medewerker beleidsuitvoer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8</text:p>
                  </table:table-cell>
                  <table:table-cell table:style-name="entry" table:number-rows-spanned="1" table:number-columns-spanned="1">
                    <text:p text:style-name="table_al">Verlenen van een omgevingsvergunning in afwijking van de wettelijke aanhoudingsgrond.</text:p>
                  </table:table-cell>
                  <table:table-cell table:style-name="entry" table:number-rows-spanned="1" table:number-columns-spanned="1">
                    <text:p text:style-name="table_al">Art. 3.3, lid 3 en 3.5, lid 3 Wet algemene bepalingen omgevingsrecht</text:p>
                  </table:table-cell>
                  <table:table-cell table:style-name="entry" table:number-rows-spanned="1" table:number-columns-spanned="1">
                    <text:list text:style-name="id1-3-2-2-1-176-1-7-49-4-1">
                      <text:list-item text:style-override="id1-3-2-2-1-176-1-7-4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9</text:p>
                  </table:table-cell>
                  <table:table-cell table:style-name="entry" table:number-rows-spanned="1" table:number-columns-spanned="1">
                    <text:p text:style-name="table_al">Adviseren over samenhang beslissingen. </text:p>
                  </table:table-cell>
                  <table:table-cell table:style-name="entry" table:number-rows-spanned="1" table:number-columns-spanned="1">
                    <text:p text:style-name="table_al">Art. 3.3, lid 3 en 3.5, lid 3 Wet algemene bepalingen omgevingsrecht</text:p>
                  </table:table-cell>
                  <table:table-cell table:style-name="entry" table:number-rows-spanned="1" table:number-columns-spanned="1">
                    <text:list text:style-name="id1-3-2-2-1-176-1-7-50-4-1">
                      <text:list-item text:style-override="id1-3-2-2-1-176-1-7-5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0</text:p>
                  </table:table-cell>
                  <table:table-cell table:style-name="entry" table:number-rows-spanned="1" table:number-columns-spanned="1">
                    <text:p text:style-name="table_al">Besluiten dat een omgevingsvergunning terstond in werking treedt.</text:p>
                  </table:table-cell>
                  <table:table-cell table:style-name="entry" table:number-rows-spanned="1" table:number-columns-spanned="1">
                    <text:p text:style-name="table_al">Art. 6.2 Wet algemene bepalingen omgevingsrecht</text:p>
                  </table:table-cell>
                  <table:table-cell table:style-name="entry" table:number-rows-spanned="1" table:number-columns-spanned="1">
                    <text:list text:style-name="id1-3-2-2-1-176-1-7-51-4-1">
                      <text:list-item text:style-override="id1-3-2-2-1-176-1-7-51-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1</text:p>
                  </table:table-cell>
                  <table:table-cell table:style-name="entry" table:number-rows-spanned="1" table:number-columns-spanned="1">
                    <text:p text:style-name="table_al">Inwinnen en verstrekken van adviezen van/aan andere bestuursorganen met betrekking tot omgevingsvergunningen.</text:p>
                  </table:table-cell>
                  <table:table-cell table:style-name="entry" table:number-rows-spanned="1" table:number-columns-spanned="1">
                    <text:p text:style-name="table_al">Art. 2.26 Wet algemene bepalingen omgevingsrecht</text:p>
                  </table:table-cell>
                  <table:table-cell table:style-name="entry" table:number-rows-spanned="1" table:number-columns-spanned="1">
                    <text:list text:style-name="id1-3-2-2-1-176-1-7-52-4-1">
                      <text:list-item text:style-override="id1-3-2-2-1-176-1-7-52-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2</text:p>
                  </table:table-cell>
                  <table:table-cell table:style-name="entry" table:number-rows-spanned="1" table:number-columns-spanned="1">
                    <text:p text:style-name="table_al">Inwinnen verklaring van geen bedenkingen bij andere bestuursorganen met betrekking tot omgevingsvergunningen.</text:p>
                  </table:table-cell>
                  <table:table-cell table:style-name="entry" table:number-rows-spanned="1" table:number-columns-spanned="1">
                    <text:p text:style-name="table_al">Art. 2.27 Wet algemene bepalingen omgevingsrecht</text:p>
                  </table:table-cell>
                  <table:table-cell table:style-name="entry" table:number-rows-spanned="1" table:number-columns-spanned="1">
                    <text:list text:style-name="id1-3-2-2-1-176-1-7-53-4-1">
                      <text:list-item text:style-override="id1-3-2-2-1-176-1-7-5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3</text:p>
                  </table:table-cell>
                  <table:table-cell table:style-name="entry" table:number-rows-spanned="1" table:number-columns-spanned="1">
                    <text:p text:style-name="table_al">Het aangaan van verhaalsovereenkomsten met betrekking tot aanvragen die zien op afwijkingsbesluiten. </text:p>
                  </table:table-cell>
                  <table:table-cell table:style-name="entry" table:number-rows-spanned="1" table:number-columns-spanned="1">
                    <text:p text:style-name="table_al">Art. 2.12 lid 1 sub a onder 1˚, 2˚ of 3˚ van de Wet algemene bepalingen omgevingsrecht</text:p>
                  </table:table-cell>
                  <table:table-cell table:style-name="entry" table:number-rows-spanned="1" table:number-columns-spanned="1">
                    <text:list text:style-name="id1-3-2-2-1-176-1-7-54-4-1">
                      <text:list-item text:style-override="id1-3-2-2-1-176-1-7-5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4</text:p>
                  </table:table-cell>
                  <table:table-cell table:style-name="entry" table:number-rows-spanned="1" table:number-columns-spanned="1">
                    <text:p text:style-name="table_al">Het uitoefenen van aan burgemeester en wethouders en de burgemeester opgedragen taken met betrekking tot de verkiezingen met uitzondering van:</text:p>
                    <text:list text:style-name="id1-3-2-2-1-176-1-7-55-2-2">
                      <text:list-item text:style-override="id1-3-2-2-1-176-1-7-55-2-2-1">
                        <text:number>1.</text:number>
                        <text:p text:style-name="table_al">taken burgemeester als voorzitter hoofdstembureau en centraal stembureau;</text:p>
                      </text:list-item>
                      <text:list-item text:style-override="id1-3-2-2-1-176-1-7-55-2-2-2">
                        <text:number>2.</text:number>
                        <text:p text:style-name="table_al">vaststellen vergoeding voorzitter en leden stembureaus.</text:p>
                      </text:list-item>
                    </text:list>
                  </table:table-cell>
                  <table:table-cell table:style-name="entry" table:number-rows-spanned="1" table:number-columns-spanned="1">
                    <text:p text:style-name="table_al">Kieswet en de op deze wet gebaseerde uitvoeringsbesluiten</text:p>
                  </table:table-cell>
                  <table:table-cell table:style-name="entry" table:number-rows-spanned="1" table:number-columns-spanned="1">
                    <text:list text:style-name="id1-3-2-2-1-176-1-7-55-4-1">
                      <text:list-item text:style-override="id1-3-2-2-1-176-1-7-55-4-1-1">
                        <text:number>1.</text:number>
                        <text:p text:style-name="table_al">Teamleiders PDV</text:p>
                      </text:list-item>
                      <text:list-item text:style-override="id1-3-2-2-1-176-1-7-55-4-1-2">
                        <text:number>2.</text:number>
                        <text:p text:style-name="table_al">Adviseur III</text:p>
                      </text:list-item>
                      <text:list-item text:style-override="id1-3-2-2-1-176-1-7-55-4-1-3">
                        <text:number>3.</text:number>
                        <text:p text:style-name="table_al">Medewerker beleidsuitvoering I</text:p>
                      </text:list-item>
                      <text:list-item text:style-override="id1-3-2-2-1-176-1-7-55-4-1-4">
                        <text:number>4.</text:number>
                        <text:p text:style-name="table_al">Medewerker beleidsuitvoering II</text:p>
                      </text:list-item>
                      <text:list-item text:style-override="id1-3-2-2-1-176-1-7-55-4-1-5">
                        <text:number>5.</text:number>
                        <text:p text:style-name="table_al">Medewerker publiek I</text:p>
                      </text:list-item>
                      <text:list-item text:style-override="id1-3-2-2-1-176-1-7-55-4-1-6">
                        <text:number>6.</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5</text:p>
                  </table:table-cell>
                  <table:table-cell table:style-name="entry" table:number-rows-spanned="1" table:number-columns-spanned="1">
                    <text:p text:style-name="table_al">Het verstrekken van kiezerspassen en volmacht bewijzen.</text:p>
                  </table:table-cell>
                  <table:table-cell table:style-name="entry" table:number-rows-spanned="1" table:number-columns-spanned="1">
                    <text:p text:style-name="table_al">Kieswet en de op deze wet gebaseerde uitvoeringsbesluiten</text:p>
                  </table:table-cell>
                  <table:table-cell table:style-name="entry" table:number-rows-spanned="1" table:number-columns-spanned="1">
                    <text:list text:style-name="id1-3-2-2-1-176-1-7-56-4-1">
                      <text:list-item text:style-override="id1-3-2-2-1-176-1-7-56-4-1-1">
                        <text:number>1.</text:number>
                        <text:p text:style-name="table_al">Teamleiders PDV</text:p>
                      </text:list-item>
                      <text:list-item text:style-override="id1-3-2-2-1-176-1-7-56-4-1-2">
                        <text:number>2.</text:number>
                        <text:p text:style-name="table_al">Adviseur III</text:p>
                      </text:list-item>
                      <text:list-item text:style-override="id1-3-2-2-1-176-1-7-56-4-1-3">
                        <text:number>3.</text:number>
                        <text:p text:style-name="table_al">Medewerker beleidsuitvoering I</text:p>
                      </text:list-item>
                      <text:list-item text:style-override="id1-3-2-2-1-176-1-7-56-4-1-4">
                        <text:number>4.</text:number>
                        <text:p text:style-name="table_al">Medewerker beleidsuitvoering II</text:p>
                      </text:list-item>
                      <text:list-item text:style-override="id1-3-2-2-1-176-1-7-56-4-1-5">
                        <text:number>5.</text:number>
                        <text:p text:style-name="table_al">Medewerker publiek I</text:p>
                      </text:list-item>
                      <text:list-item text:style-override="id1-3-2-2-1-176-1-7-56-4-1-6">
                        <text:number>6.</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6</text:p>
                  </table:table-cell>
                  <table:table-cell table:style-name="entry" table:number-rows-spanned="1" table:number-columns-spanned="1">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6-1-7-57-4-1">
                      <text:list-item text:style-override="id1-3-2-2-1-176-1-7-57-4-1-1">
                        <text:number>1.</text:number>
                        <text:p text:style-name="table_al">Teamleiders PDV</text:p>
                      </text:list-item>
                      <text:list-item text:style-override="id1-3-2-2-1-176-1-7-57-4-1-2">
                        <text:number>2.</text:number>
                        <text:p text:style-name="table_al">Adviseur III</text:p>
                      </text:list-item>
                      <text:list-item text:style-override="id1-3-2-2-1-176-1-7-57-4-1-3">
                        <text:number>3.</text:number>
                        <text:p text:style-name="table_al">Medewerker beleidsuitvoering I</text:p>
                      </text:list-item>
                      <text:list-item text:style-override="id1-3-2-2-1-176-1-7-57-4-1-4">
                        <text:number>4.</text:number>
                        <text:p text:style-name="table_al">Medewerker beleidsuitvoering II</text:p>
                      </text:list-item>
                      <text:list-item text:style-override="id1-3-2-2-1-176-1-7-57-4-1-5">
                        <text:number>5.</text:number>
                        <text:p text:style-name="table_al">Medewerker publiek I</text:p>
                      </text:list-item>
                      <text:list-item text:style-override="id1-3-2-2-1-176-1-7-57-4-1-6">
                        <text:number>6.</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57</text:p>
                  </table:table-cell>
                  <table:table-cell table:style-name="entry" table:number-rows-spanned="1" table:number-columns-spanned="1">
                    <text:p text:style-name="table_al">Scannen (met behulp van het aanvraagstation) van aanvragen reis­documenten.</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6-1-7-58-4-1">
                      <text:list-item text:style-override="id1-3-2-2-1-176-1-7-58-4-1-1">
                        <text:number>1.</text:number>
                        <text:p text:style-name="table_al">Teamleiders PDV</text:p>
                      </text:list-item>
                      <text:list-item text:style-override="id1-3-2-2-1-176-1-7-58-4-1-2">
                        <text:number>2.</text:number>
                        <text:p text:style-name="table_al">Adviseur III</text:p>
                      </text:list-item>
                      <text:list-item text:style-override="id1-3-2-2-1-176-1-7-58-4-1-3">
                        <text:number>3.</text:number>
                        <text:p text:style-name="table_al">Medewerker beleidsuitvoering I</text:p>
                      </text:list-item>
                      <text:list-item text:style-override="id1-3-2-2-1-176-1-7-58-4-1-4">
                        <text:number>4.</text:number>
                        <text:p text:style-name="table_al">Medewerker beleidsuitvoering II</text:p>
                      </text:list-item>
                      <text:list-item text:style-override="id1-3-2-2-1-176-1-7-58-4-1-5">
                        <text:number>5.</text:number>
                        <text:p text:style-name="table_al">Medewerker publiek I</text:p>
                      </text:list-item>
                      <text:list-item text:style-override="id1-3-2-2-1-176-1-7-58-4-1-6">
                        <text:number>6.</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8</text:p>
                  </table:table-cell>
                  <table:table-cell table:style-name="entry" table:number-rows-spanned="1" table:number-columns-spanned="1">
                    <text:p text:style-name="table_al">Het in ontvangst nemen van zendingen van waardepapieren. </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6-1-7-59-4-1">
                      <text:list-item text:style-override="id1-3-2-2-1-176-1-7-59-4-1-1">
                        <text:number>1.</text:number>
                        <text:p text:style-name="table_al">Teamleiders PDV</text:p>
                      </text:list-item>
                      <text:list-item text:style-override="id1-3-2-2-1-176-1-7-59-4-1-2">
                        <text:number>2.</text:number>
                        <text:p text:style-name="table_al">Adviseur III</text:p>
                      </text:list-item>
                      <text:list-item text:style-override="id1-3-2-2-1-176-1-7-59-4-1-3">
                        <text:number>3.</text:number>
                        <text:p text:style-name="table_al">Medewerker beleidsuitvoering I</text:p>
                      </text:list-item>
                      <text:list-item text:style-override="id1-3-2-2-1-176-1-7-59-4-1-4">
                        <text:number>4.</text:number>
                        <text:p text:style-name="table_al">Medewerker beleidsuitvoering II</text:p>
                      </text:list-item>
                      <text:list-item text:style-override="id1-3-2-2-1-176-1-7-59-4-1-5">
                        <text:number>5.</text:number>
                        <text:p text:style-name="table_al">Medewerker publiek I</text:p>
                      </text:list-item>
                      <text:list-item text:style-override="id1-3-2-2-1-176-1-7-59-4-1-6">
                        <text:number>6.</text:number>
                        <text:p text:style-name="table_al">Medewerker publiek II</text:p>
                      </text:list-item>
                    </text:list>
                  </table:table-cell>
                  <table:table-cell table:style-name="entry" table:number-rows-spanned="1" table:number-columns-spanned="1">
                    <text:p text:style-name="table_al">Mits zij daarvoor in het bezit zijn van een postmachtiging.</text:p>
                  </table:table-cell>
                </table:table-row>
                <table:table-row table:style-name="row">
                  <table:table-cell table:style-name="entry" table:number-rows-spanned="1" table:number-columns-spanned="1">
                    <text:p text:style-name="table_al">PV.59</text:p>
                  </table:table-cell>
                  <table:table-cell table:style-name="entry" table:number-rows-spanned="1" table:number-columns-spanned="1">
                    <text:p text:style-name="table_al">Het uitoefenen van bevoegdheden omtrent rijbewijzen en eigen verklaringen, waaronder het verlenen, verlengen, intrekken, weigeren of ongeldig verklaren van rijbewijzen. </text:p>
                  </table:table-cell>
                  <table:table-cell table:style-name="entry" table:number-rows-spanned="1" table:number-columns-spanned="1">
                    <text:p text:style-name="table_al">Wegenverkeerswet 1994 en de op deze wet gebaseerde uitvoeringsbesluiten m.b.t. rijbewijzen</text:p>
                  </table:table-cell>
                  <table:table-cell table:style-name="entry" table:number-rows-spanned="1" table:number-columns-spanned="1">
                    <text:list text:style-name="id1-3-2-2-1-176-1-7-60-4-1">
                      <text:list-item text:style-override="id1-3-2-2-1-176-1-7-60-4-1-1">
                        <text:number>1.</text:number>
                        <text:p text:style-name="table_al">Teamleiders PDV</text:p>
                      </text:list-item>
                      <text:list-item text:style-override="id1-3-2-2-1-176-1-7-60-4-1-2">
                        <text:number>2.</text:number>
                        <text:p text:style-name="table_al">Adviseur III</text:p>
                      </text:list-item>
                      <text:list-item text:style-override="id1-3-2-2-1-176-1-7-60-4-1-3">
                        <text:number>3.</text:number>
                        <text:p text:style-name="table_al">Medewerker beleidsuitvoering I</text:p>
                      </text:list-item>
                      <text:list-item text:style-override="id1-3-2-2-1-176-1-7-60-4-1-4">
                        <text:number>4.</text:number>
                        <text:p text:style-name="table_al">Medewerker beleidsuitvoering II</text:p>
                      </text:list-item>
                      <text:list-item text:style-override="id1-3-2-2-1-176-1-7-60-4-1-5">
                        <text:number>5.</text:number>
                        <text:p text:style-name="table_al">Medewerker publiek I</text:p>
                      </text:list-item>
                      <text:list-item text:style-override="id1-3-2-2-1-176-1-7-60-4-1-6">
                        <text:number>6.</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0</text:p>
                  </table:table-cell>
                  <table:table-cell table:style-name="entry" table:number-rows-spanned="1" table:number-columns-spanned="1">
                    <text:p text:style-name="table_al">Het afgeven van de navolgende verklaringen:</text:p>
                    <text:list text:style-name="id1-3-2-2-1-176-1-7-61-2-2">
                      <text:list-item text:style-override="id1-3-2-2-1-176-1-7-61-2-2-1">
                        <text:number>1.</text:number>
                        <text:p text:style-name="table_al">attestatie de vita;</text:p>
                      </text:list-item>
                      <text:list-item text:style-override="id1-3-2-2-1-176-1-7-61-2-2-2">
                        <text:number>2.</text:number>
                        <text:p text:style-name="table_al">verklaring ter legalisatie van hand­tekening;</text:p>
                      </text:list-item>
                      <text:list-item text:style-override="id1-3-2-2-1-176-1-7-61-2-2-3">
                        <text:number>3.</text:number>
                        <text:p text:style-name="table_al">verklaring Nederlanderschap.</text:p>
                      </text:list-item>
                    </text:list>
                  </table:table-cell>
                  <table:table-cell table:style-name="entry" table:number-rows-spanned="1" table:number-columns-spanned="1">
                    <text:p text:style-name="table_al">Wet Basisregistratie Personen, de op deze wet gebaseerde uitvoeringsbesluiten en het Besluit Basisregistratie Personen (BRP). </text:p>
                    <text:p text:style-name="table_al">De ter uitvoering van deze wet vastgestelde gemeentelijke verordeningen, inclusief de afgifte van op deze wet gebaseerde verklaringen en documenten waaronder legalisaties.*</text:p>
                  </table:table-cell>
                  <table:table-cell table:style-name="entry" table:number-rows-spanned="1" table:number-columns-spanned="1">
                    <text:list text:style-name="id1-3-2-2-1-176-1-7-61-4-1">
                      <text:list-item text:style-override="id1-3-2-2-1-176-1-7-61-4-1-1">
                        <text:number>1.</text:number>
                        <text:p text:style-name="table_al">Teamleiders PDV</text:p>
                      </text:list-item>
                      <text:list-item text:style-override="id1-3-2-2-1-176-1-7-61-4-1-2">
                        <text:number>2.</text:number>
                        <text:p text:style-name="table_al">Adviseur III</text:p>
                      </text:list-item>
                      <text:list-item text:style-override="id1-3-2-2-1-176-1-7-61-4-1-3">
                        <text:number>3.</text:number>
                        <text:p text:style-name="table_al">Medewerker beleidsuitvoering I</text:p>
                      </text:list-item>
                      <text:list-item text:style-override="id1-3-2-2-1-176-1-7-61-4-1-4">
                        <text:number>4.</text:number>
                        <text:p text:style-name="table_al">Medewerker beleidsuitvoering II</text:p>
                      </text:list-item>
                      <text:list-item text:style-override="id1-3-2-2-1-176-1-7-61-4-1-5">
                        <text:number>5.</text:number>
                        <text:p text:style-name="table_al">Medewerker publiek I</text:p>
                      </text:list-item>
                      <text:list-item text:style-override="id1-3-2-2-1-176-1-7-61-4-1-6">
                        <text:number>6.</text:number>
                        <text:p text:style-name="table_al">Medewerker publiek II</text:p>
                      </text:list-item>
                    </text:list>
                  </table:table-cell>
                  <table:table-cell table:style-name="entry" table:number-rows-spanned="1" table:number-columns-spanned="1">
                    <text:list text:style-name="id1-3-2-2-1-176-1-7-61-5-1">
                      <text:list-item text:style-override="id1-3-2-2-1-176-1-7-61-5-1-1">
                        <text:number>1.</text:number>
                        <text:p text:style-name="table_al">Attestatie de vita: art. 1:19k BW;</text:p>
                      </text:list-item>
                      <text:list-item text:style-override="id1-3-2-2-1-176-1-7-61-5-1-2">
                        <text:number>2.</text:number>
                        <text:p text:style-name="table_al">Onder BRP wordt ook verstaan het archief van persoons-, woning- en archiefkaarten.</text:p>
                      </text:list-item>
                      <text:list-item text:style-override="id1-3-2-2-1-176-1-7-61-5-1-3">
                        <text:number>3.</text:number>
                        <text:p text:style-name="table_al">Legalisatie van handtekening: art. 52 Wet op het notarisambt;</text:p>
                      </text:list-item>
                      <text:list-item text:style-override="id1-3-2-2-1-176-1-7-61-5-1-4">
                        <text:number>4.</text:number>
                        <text:p text:style-name="table_al">Verklaring Nederlanderschap: art. 6 Rijkswet op het Nederlanderschap.</text:p>
                      </text:list-item>
                      <text:list-item text:style-override="id1-3-2-2-1-176-1-7-61-5-1-5">
                        <text:number>5.</text:number>
                        <text:p text:style-name="table_al">(inclusief medewerkers die in de verbreding vanuit KCC/vergunningen baliediensten bij Burgerzaken uitvoeren)</text:p>
                      </text:list-item>
                    </text:list>
                  </table:table-cell>
                </table:table-row>
                <table:table-row table:style-name="row">
                  <table:table-cell table:style-name="entry" table:number-rows-spanned="1" table:number-columns-spanned="1">
                    <text:p text:style-name="table_al">PV.61</text:p>
                  </table:table-cell>
                  <table:table-cell table:style-name="entry" table:number-rows-spanned="1" table:number-columns-spanned="1">
                    <text:p text:style-name="table_al">Het uitvoeren van de aan het gemeentebestuur in de Wet basisregistratie personen opgelegde taken en het nemen van de daaruit voortvloeiende besluiten.</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6-1-7-62-4-1">
                      <text:list-item text:style-override="id1-3-2-2-1-176-1-7-62-4-1-1">
                        <text:number>1.</text:number>
                        <text:p text:style-name="table_al">Teamleiders PDV</text:p>
                      </text:list-item>
                      <text:list-item text:style-override="id1-3-2-2-1-176-1-7-62-4-1-2">
                        <text:number>2.</text:number>
                        <text:p text:style-name="table_al">Adviseur III</text:p>
                      </text:list-item>
                      <text:list-item text:style-override="id1-3-2-2-1-176-1-7-62-4-1-3">
                        <text:number>3.</text:number>
                        <text:p text:style-name="table_al">Medewerker beleidsuitvoering I</text:p>
                      </text:list-item>
                      <text:list-item text:style-override="id1-3-2-2-1-176-1-7-62-4-1-4">
                        <text:number>4.</text:number>
                        <text:p text:style-name="table_al">Medewerker beleidsuitvoering II</text:p>
                      </text:list-item>
                      <text:list-item text:style-override="id1-3-2-2-1-176-1-7-62-4-1-5">
                        <text:number>5.</text:number>
                        <text:p text:style-name="table_al">Medewerker publiek I</text:p>
                      </text:list-item>
                      <text:list-item text:style-override="id1-3-2-2-1-176-1-7-62-4-1-6">
                        <text:number>6.</text:number>
                        <text:p text:style-name="table_al">Medewerker publiek II</text:p>
                      </text:list-item>
                    </text:list>
                  </table:table-cell>
                  <table:table-cell table:style-name="entry" table:number-rows-spanned="1" table:number-columns-spanned="1">
                    <text:p text:style-name="table_al">Medewerkers vanaf schaal 9 zijn bevoegd om besluiten te nemen. </text:p>
                  </table:table-cell>
                </table:table-row>
                <table:table-row table:style-name="row">
                  <table:table-cell table:style-name="entry" table:number-rows-spanned="1" table:number-columns-spanned="1">
                    <text:p text:style-name="table_al">PV.62</text:p>
                  </table:table-cell>
                  <table:table-cell table:style-name="entry" table:number-rows-spanned="1" table:number-columns-spanned="1">
                    <text:p text:style-name="table_al">Aanwijzing voor opname burgerlijke staat.</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6-1-7-63-4-1">
                      <text:list-item text:style-override="id1-3-2-2-1-176-1-7-63-4-1-1">
                        <text:number>1.</text:number>
                        <text:p text:style-name="table_al">Teamleiders PDV</text:p>
                      </text:list-item>
                      <text:list-item text:style-override="id1-3-2-2-1-176-1-7-63-4-1-2">
                        <text:number>2.</text:number>
                        <text:p text:style-name="table_al">Adviseur III</text:p>
                      </text:list-item>
                      <text:list-item text:style-override="id1-3-2-2-1-176-1-7-63-4-1-3">
                        <text:number>3.</text:number>
                        <text:p text:style-name="table_al">Medewerker beleidsuitvoering I</text:p>
                      </text:list-item>
                      <text:list-item text:style-override="id1-3-2-2-1-176-1-7-63-4-1-4">
                        <text:number>4.</text:number>
                        <text:p text:style-name="table_al">Medewerker beleidsuitvoering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3</text:p>
                  </table:table-cell>
                  <table:table-cell table:style-name="entry" table:number-rows-spanned="1" table:number-columns-spanned="1">
                    <text:p text:style-name="table_al">Het beslissen op verzoeken om informatie uit de Basisregistratie personen (verstrekkingentabel).</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6-1-7-64-4-1">
                      <text:list-item text:style-override="id1-3-2-2-1-176-1-7-64-4-1-1">
                        <text:number>1.</text:number>
                        <text:p text:style-name="table_al">Teamleiders PDV</text:p>
                      </text:list-item>
                      <text:list-item text:style-override="id1-3-2-2-1-176-1-7-64-4-1-2">
                        <text:number>2.</text:number>
                        <text:p text:style-name="table_al">Adviseur III</text:p>
                      </text:list-item>
                      <text:list-item text:style-override="id1-3-2-2-1-176-1-7-64-4-1-3">
                        <text:number>3.</text:number>
                        <text:p text:style-name="table_al">Medewerker beleidsuitvoering I</text:p>
                      </text:list-item>
                      <text:list-item text:style-override="id1-3-2-2-1-176-1-7-64-4-1-4">
                        <text:number>4.</text:number>
                        <text:p text:style-name="table_al">Medewerker beleidsuitvoering II</text:p>
                      </text:list-item>
                      <text:list-item text:style-override="id1-3-2-2-1-176-1-7-64-4-1-5">
                        <text:number>5.</text:number>
                        <text:p text:style-name="table_al">Medewerker publiek I</text:p>
                      </text:list-item>
                      <text:list-item text:style-override="id1-3-2-2-1-176-1-7-64-4-1-6">
                        <text:number>6.</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4</text:p>
                  </table:table-cell>
                  <table:table-cell table:style-name="entry" table:number-rows-spanned="1" table:number-columns-spanned="1">
                    <text:p text:style-name="table_al">Afgifte van gewaarmerkte afschriften uit de Basisregistratie personen</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6-1-7-65-4-1">
                      <text:list-item text:style-override="id1-3-2-2-1-176-1-7-65-4-1-1">
                        <text:number>1.</text:number>
                        <text:p text:style-name="table_al">Teamleiders PDV</text:p>
                      </text:list-item>
                      <text:list-item text:style-override="id1-3-2-2-1-176-1-7-65-4-1-2">
                        <text:number>2.</text:number>
                        <text:p text:style-name="table_al">Adviseur III</text:p>
                      </text:list-item>
                      <text:list-item text:style-override="id1-3-2-2-1-176-1-7-65-4-1-3">
                        <text:number>3.</text:number>
                        <text:p text:style-name="table_al">Medewerker beleidsuitvoering I</text:p>
                      </text:list-item>
                      <text:list-item text:style-override="id1-3-2-2-1-176-1-7-65-4-1-4">
                        <text:number>4.</text:number>
                        <text:p text:style-name="table_al">Medewerker beleidsuitvoering II</text:p>
                      </text:list-item>
                      <text:list-item text:style-override="id1-3-2-2-1-176-1-7-65-4-1-5">
                        <text:number>5.</text:number>
                        <text:p text:style-name="table_al">Medewerker publiek I</text:p>
                      </text:list-item>
                      <text:list-item text:style-override="id1-3-2-2-1-176-1-7-65-4-1-6">
                        <text:number>6.</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5</text:p>
                  </table:table-cell>
                  <table:table-cell table:style-name="entry" table:number-rows-spanned="1" table:number-columns-spanned="1">
                    <text:p text:style-name="table_al">Verlof tot het doen van lijkbezorging later dan na de 6<text:span text:style-name="sup">e</text:span> werkdag na het overlijden.</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6-1-7-66-4-1">
                      <text:list-item text:style-override="id1-3-2-2-1-176-1-7-66-4-1-1">
                        <text:number>1.</text:number>
                        <text:p text:style-name="table_al">Teamleiders PDV</text:p>
                      </text:list-item>
                      <text:list-item text:style-override="id1-3-2-2-1-176-1-7-66-4-1-2">
                        <text:number>2.</text:number>
                        <text:p text:style-name="table_al">Medewerker beleidsuitvoering I</text:p>
                      </text:list-item>
                      <text:list-item text:style-override="id1-3-2-2-1-176-1-7-66-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6</text:p>
                  </table:table-cell>
                  <table:table-cell table:style-name="entry" table:number-rows-spanned="1" table:number-columns-spanned="1">
                    <text:p text:style-name="table_al">Verlof tot ontleding van een stoffelijk overschot.</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6-1-7-67-4-1">
                      <text:list-item text:style-override="id1-3-2-2-1-176-1-7-67-4-1-1">
                        <text:number>1.</text:number>
                        <text:p text:style-name="table_al">Teamleiders PDV</text:p>
                      </text:list-item>
                      <text:list-item text:style-override="id1-3-2-2-1-176-1-7-67-4-1-2">
                        <text:number>2.</text:number>
                        <text:p text:style-name="table_al">Medewerker beleidsuitvoering I</text:p>
                      </text:list-item>
                      <text:list-item text:style-override="id1-3-2-2-1-176-1-7-67-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7</text:p>
                  </table:table-cell>
                  <table:table-cell table:style-name="entry" table:number-rows-spanned="1" table:number-columns-spanned="1">
                    <text:p text:style-name="table_al">Het zorgdragen voor de lijkbezorging bij ontstentenis.</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6-1-7-68-4-1">
                      <text:list-item text:style-override="id1-3-2-2-1-176-1-7-68-4-1-1">
                        <text:number>1.</text:number>
                        <text:p text:style-name="table_al">Teamleiders PDV</text:p>
                      </text:list-item>
                      <text:list-item text:style-override="id1-3-2-2-1-176-1-7-68-4-1-2">
                        <text:number>2.</text:number>
                        <text:p text:style-name="table_al">Medewerker beleidsuitvoering I</text:p>
                      </text:list-item>
                      <text:list-item text:style-override="id1-3-2-2-1-176-1-7-68-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8</text:p>
                  </table:table-cell>
                  <table:table-cell table:style-name="entry" table:number-rows-spanned="1" table:number-columns-spanned="1">
                    <text:p text:style-name="table_al">Afgifte van een laisser-passer voor het vervoer van een overledene naar het buitenland. .</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6-1-7-69-4-1">
                      <text:list-item text:style-override="id1-3-2-2-1-176-1-7-69-4-1-1">
                        <text:number>1.</text:number>
                        <text:p text:style-name="table_al">Teamleiders PDV</text:p>
                      </text:list-item>
                      <text:list-item text:style-override="id1-3-2-2-1-176-1-7-69-4-1-2">
                        <text:number>2.</text:number>
                        <text:p text:style-name="table_al">Medewerker beleidsuitvoering I</text:p>
                      </text:list-item>
                      <text:list-item text:style-override="id1-3-2-2-1-176-1-7-69-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9</text:p>
                  </table:table-cell>
                  <table:table-cell table:style-name="entry" table:number-rows-spanned="1" table:number-columns-spanned="1">
                    <text:p text:style-name="table_al">Het aanstellen en aanwijzen van buitengewoon ambtenaren van de burgerlijke stand alsmede het benoemen en aanwijzen van ambtenaren van de burgerlijke stand.</text:p>
                  </table:table-cell>
                  <table:table-cell table:style-name="entry" table:number-rows-spanned="1" table:number-columns-spanned="1">
                    <text:p text:style-name="table_al">Art. 16 boek 1 Burgerlijk Wetboek</text:p>
                  </table:table-cell>
                  <table:table-cell table:style-name="entry" table:number-rows-spanned="1" table:number-columns-spanned="1">
                    <text:list text:style-name="id1-3-2-2-1-176-1-7-70-4-1">
                      <text:list-item text:style-override="id1-3-2-2-1-176-1-7-70-4-1-1">
                        <text:number>1.</text:number>
                        <text:p text:style-name="table_al">Teamleiders PDV</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0</text:p>
                  </table:table-cell>
                  <table:table-cell table:style-name="entry" table:number-rows-spanned="1" table:number-columns-spanned="1">
                    <text:p text:style-name="table_al">Het adviseren van de Minister van Justitie op verzoeken tot naturalisatie.</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6-1-7-71-4-1">
                      <text:list-item text:style-override="id1-3-2-2-1-176-1-7-71-4-1-1">
                        <text:number>1.</text:number>
                        <text:p text:style-name="table_al">Teamleiders PDV</text:p>
                      </text:list-item>
                      <text:list-item text:style-override="id1-3-2-2-1-176-1-7-71-4-1-2">
                        <text:number>2.</text:number>
                        <text:p text:style-name="table_al">Medewerker beleidsuitvoering I</text:p>
                      </text:list-item>
                      <text:list-item text:style-override="id1-3-2-2-1-176-1-7-71-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1</text:p>
                  </table:table-cell>
                  <table:table-cell table:style-name="entry" table:number-rows-spanned="1" table:number-columns-spanned="1">
                    <text:p text:style-name="table_al">Bevestigen van de verkrijging van het Nederlanderschap op grond van optieverklaring.</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6-1-7-72-4-1">
                      <text:list-item text:style-override="id1-3-2-2-1-176-1-7-72-4-1-1">
                        <text:number>1.</text:number>
                        <text:p text:style-name="table_al">Teamleiders PDV</text:p>
                      </text:list-item>
                      <text:list-item text:style-override="id1-3-2-2-1-176-1-7-72-4-1-2">
                        <text:number>2.</text:number>
                        <text:p text:style-name="table_al">Medewerker beleidsuitvoering I</text:p>
                      </text:list-item>
                      <text:list-item text:style-override="id1-3-2-2-1-176-1-7-72-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2</text:p>
                  </table:table-cell>
                  <table:table-cell table:style-name="entry" table:number-rows-spanned="1" table:number-columns-spanned="1">
                    <text:p text:style-name="table_al">In ontvangst nemen en in behandeling nemen van optieverklaringen op grond van de RWN en hierop gebaseerde regelgeving.</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6-1-7-73-4-1">
                      <text:list-item text:style-override="id1-3-2-2-1-176-1-7-73-4-1-1">
                        <text:number>1.</text:number>
                        <text:p text:style-name="table_al">Teamleiders PDV</text:p>
                      </text:list-item>
                      <text:list-item text:style-override="id1-3-2-2-1-176-1-7-73-4-1-2">
                        <text:number>2.</text:number>
                        <text:p text:style-name="table_al">Medewerker beleidsuitvoering I</text:p>
                      </text:list-item>
                      <text:list-item text:style-override="id1-3-2-2-1-176-1-7-73-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3</text:p>
                  </table:table-cell>
                  <table:table-cell table:style-name="entry" table:number-rows-spanned="1" table:number-columns-spanned="1">
                    <text:p text:style-name="table_al">Handelingen met betrekking tot de inning van verschuldigde leges bij optieverklaringen/ naturalisatieverzoeken (Regeling verkrijging en verlies Nederlanderschap).</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6-1-7-74-4-1">
                      <text:list-item text:style-override="id1-3-2-2-1-176-1-7-74-4-1-1">
                        <text:number>1.</text:number>
                        <text:p text:style-name="table_al">Teamleiders PDV</text:p>
                      </text:list-item>
                      <text:list-item text:style-override="id1-3-2-2-1-176-1-7-74-4-1-2">
                        <text:number>2.</text:number>
                        <text:p text:style-name="table_al">Medewerker beleidsuitvoering I</text:p>
                      </text:list-item>
                      <text:list-item text:style-override="id1-3-2-2-1-176-1-7-74-4-1-3">
                        <text:number>3.</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4</text:p>
                  </table:table-cell>
                  <table:table-cell table:style-name="entry" table:number-rows-spanned="1" table:number-columns-spanned="1">
                    <text:p text:style-name="table_al">Beslissen op verzoeken tot aanwijzing vrije trouwlocatie voor één dag.</text:p>
                  </table:table-cell>
                  <table:table-cell table:style-name="entry" table:number-rows-spanned="1" table:number-columns-spanned="1">
                    <text:p text:style-name="table_al">Art. 63 boek 1 Burgerlijk Wetboek</text:p>
                  </table:table-cell>
                  <table:table-cell table:style-name="entry" table:number-rows-spanned="1" table:number-columns-spanned="1">
                    <text:list text:style-name="id1-3-2-2-1-176-1-7-75-4-1">
                      <text:list-item text:style-override="id1-3-2-2-1-176-1-7-7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5</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sisregistratie adressen en gebouwen</text:p>
                  </table:table-cell>
                  <table:table-cell table:style-name="entry" table:number-rows-spanned="1" table:number-columns-spanned="1">
                    <text:list text:style-name="id1-3-2-2-1-176-1-7-76-4-1">
                      <text:list-item text:style-override="id1-3-2-2-1-176-1-7-7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6</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1">
                    <text:p text:style-name="table_al">Art. 3 Leidingen-verordening</text:p>
                  </table:table-cell>
                  <table:table-cell table:style-name="entry" table:number-rows-spanned="1" table:number-columns-spanned="1">
                    <text:list text:style-name="id1-3-2-2-1-176-1-7-77-4-1">
                      <text:list-item text:style-override="id1-3-2-2-1-176-1-7-7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7</text:p>
                  </table:table-cell>
                  <table:table-cell table:style-name="entry" table:number-rows-spanned="1" table:number-columns-spanned="1">
                    <text:p text:style-name="table_al">Beslissen op verzoeken om ontheffingen voor het (ver)leggen van leidingen en daarbij behorende voorzieningen.</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6-1-7-78-4-1">
                      <text:list-item text:style-override="id1-3-2-2-1-176-1-7-78-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8</text:p>
                  </table:table-cell>
                  <table:table-cell table:style-name="entry" table:number-rows-spanned="1" table:number-columns-spanned="1">
                    <text:p text:style-name="table_al">Het toewijzen van een particulier graf anders dan voor directe begraving en buiten de volgorde van uitgifte.</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79-4-1">
                      <text:list-item text:style-override="id1-3-2-2-1-176-1-7-7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9</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able:table-cell table:style-name="entry" table:number-rows-spanned="1" table:number-columns-spanned="1">
                    <text:list text:style-name="id1-3-2-2-1-176-1-7-80-4-1">
                      <text:list-item text:style-override="id1-3-2-2-1-176-1-7-8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0</text:p>
                  </table:table-cell>
                  <table:table-cell table:style-name="entry" table:number-rows-spanned="1" table:number-columns-spanned="1">
                    <text:p text:style-name="table_al">Het verlenen van toestemming aan steenhouwers, hoveniers en daarmede gelijk te stellen personen om werkzaamheden voor derden aan grafbedekkingen op de begraafplaats(en) te verrichten.</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1-4-1">
                      <text:list-item text:style-override="id1-3-2-2-1-176-1-7-81-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1</text:p>
                  </table:table-cell>
                  <table:table-cell table:style-name="entry" table:number-rows-spanned="1" table:number-columns-spanned="1">
                    <text:p text:style-name="table_al">Vaststellen van de afmetingen en de uitgifteduur van de particuliere graven en de termijnen waarvoor gelegenheid wordt geboden om overledenen te begraven in algemene graven.</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2-4-1">
                      <text:list-item text:style-override="id1-3-2-2-1-176-1-7-82-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2</text:p>
                  </table:table-cell>
                  <table:table-cell table:style-name="entry" table:number-rows-spanned="1" table:number-columns-spanned="1">
                    <text:p text:style-name="table_al">Het op aanvraag verlenen van een recht op een particulier graf voor de tijd vanaf tien jaar en het op aanvraag verlengen van het recht op het particuliere graf telkens met een termijn vanaf vijf jaar.</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3-4-1">
                      <text:list-item text:style-override="id1-3-2-2-1-176-1-7-83-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3</text:p>
                  </table:table-cell>
                  <table:table-cell table:style-name="entry" table:number-rows-spanned="1" table:number-columns-spanned="1">
                    <text:p text:style-name="table_al">Het alsnog op naam stellen van het uitsluitend recht op een particulier graf aan een nieuwe rechthebbende.</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4-4-1">
                      <text:list-item text:style-override="id1-3-2-2-1-176-1-7-8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4</text:p>
                  </table:table-cell>
                  <table:table-cell table:style-name="entry" table:number-rows-spanned="1" table:number-columns-spanned="1">
                    <text:p text:style-name="table_al">Het verlenen, wijzigen of weigeren van een vergunning voor een grafbedekking.</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5-4-1">
                      <text:list-item text:style-override="id1-3-2-2-1-176-1-7-8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5</text:p>
                  </table:table-cell>
                  <table:table-cell table:style-name="entry" table:number-rows-spanned="1" table:number-columns-spanned="1">
                    <text:p text:style-name="table_al">Het verwijderen van grafbedekking na het verstrijken van de graftermijn, alsmede de bekendmaking van het voornemen daartoe.</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6-4-1">
                      <text:list-item text:style-override="id1-3-2-2-1-176-1-7-8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6</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6-1-7-87-4-1">
                      <text:list-item text:style-override="id1-3-2-2-1-176-1-7-87-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7</text:p>
                  </table:table-cell>
                  <table:table-cell table:style-name="entry" table:number-rows-spanned="1" table:number-columns-spanned="1">
                    <text:p text:style-name="table_al">Afgifte van vergunning tot opgraven van lijken. </text:p>
                  </table:table-cell>
                  <table:table-cell table:style-name="entry" table:number-rows-spanned="1" table:number-columns-spanned="1">
                    <text:p text:style-name="table_al">Art. 29 Wet op de lijkbezorging</text:p>
                  </table:table-cell>
                  <table:table-cell table:style-name="entry" table:number-rows-spanned="1" table:number-columns-spanned="1">
                    <text:list text:style-name="id1-3-2-2-1-176-1-7-88-4-1">
                      <text:list-item text:style-override="id1-3-2-2-1-176-1-7-88-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8</text:p>
                  </table:table-cell>
                  <table:table-cell table:style-name="entry" table:number-rows-spanned="1" table:number-columns-spanned="1">
                    <text:p text:style-name="table_al">Toestemming verlenen bij het ruimen/opgraven van een graf aanwezig te zijn.</text:p>
                  </table:table-cell>
                  <table:table-cell table:style-name="entry" table:number-rows-spanned="1" table:number-columns-spanned="1"/>
                  <table:table-cell table:style-name="entry" table:number-rows-spanned="1" table:number-columns-spanned="1">
                    <text:list text:style-name="id1-3-2-2-1-176-1-7-89-4-1">
                      <text:list-item text:style-override="id1-3-2-2-1-176-1-7-89-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9</text:p>
                  </table:table-cell>
                  <table:table-cell table:style-name="entry" table:number-rows-spanned="1" table:number-columns-spanned="1">
                    <text:p text:style-name="table_al">Het op grond van bijzondere omstandig­heden verlenen van ontheffing op het verbod tot incidentele asverstrooi­ing in de gemeente.</text:p>
                  </table:table-cell>
                  <table:table-cell table:style-name="entry" table:number-rows-spanned="1" table:number-columns-spanned="1"/>
                  <table:table-cell table:style-name="entry" table:number-rows-spanned="1" table:number-columns-spanned="1">
                    <text:list text:style-name="id1-3-2-2-1-176-1-7-90-4-1">
                      <text:list-item text:style-override="id1-3-2-2-1-176-1-7-90-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0</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1">
                    <text:p text:style-name="table_al">Wet Basisregistratie personen;</text:p>
                    <text:p text:style-name="table_al">Art. 4.2 Algemene wet bestuursrecht;</text:p>
                    <text:p text:style-name="table_al">Art. 5:11 Algemene wet bestuursrecht</text:p>
                  </table:table-cell>
                  <table:table-cell table:style-name="entry" table:number-rows-spanned="1" table:number-columns-spanned="1">
                    <text:list text:style-name="id1-3-2-2-1-176-1-7-91-4-1">
                      <text:list-item text:style-override="id1-3-2-2-1-176-1-7-91-4-1-1">
                        <text:number>1.</text:number>
                        <text:p text:style-name="table_al">Teamleiders PDV</text:p>
                      </text:list-item>
                      <text:list-item text:style-override="id1-3-2-2-1-176-1-7-91-4-1-2">
                        <text:number>2.</text:number>
                        <text:p text:style-name="table_al">Adviseur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1</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6-1-7-92-4-1">
                      <text:list-item text:style-override="id1-3-2-2-1-176-1-7-92-4-1-1">
                        <text:number>1.</text:number>
                        <text:p text:style-name="table_al">Teamleiders PDV</text:p>
                      </text:list-item>
                      <text:list-item text:style-override="id1-3-2-2-1-176-1-7-92-4-1-2">
                        <text:number>2.</text:number>
                        <text:p text:style-name="table_al">Adviseur III</text:p>
                      </text:list-item>
                      <text:list-item text:style-override="id1-3-2-2-1-176-1-7-92-4-1-3">
                        <text:number>3.</text:number>
                        <text:p text:style-name="table_al">Medewerker beleidsuitvoering I</text:p>
                      </text:list-item>
                      <text:list-item text:style-override="id1-3-2-2-1-176-1-7-92-4-1-4">
                        <text:number>4.</text:number>
                        <text:p text:style-name="table_al">Medewerker beleidsuitvoering II</text:p>
                      </text:list-item>
                      <text:list-item text:style-override="id1-3-2-2-1-176-1-7-92-4-1-5">
                        <text:number>5.</text:number>
                        <text:p text:style-name="table_al">Medewerker Publiek I</text:p>
                      </text:list-item>
                      <text:list-item text:style-override="id1-3-2-2-1-176-1-7-92-4-1-6">
                        <text:number>6.</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2</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sisregistratie adressen en gebouwen</text:p>
                  </table:table-cell>
                  <table:table-cell table:style-name="entry" table:number-rows-spanned="1" table:number-columns-spanned="1">
                    <text:list text:style-name="id1-3-2-2-1-176-1-7-93-4-1">
                      <text:list-item text:style-override="id1-3-2-2-1-176-1-7-93-4-1-1">
                        <text:number>1.</text:number>
                        <text:p text:style-name="table_al">Teamleiders PDV</text:p>
                      </text:list-item>
                      <text:list-item text:style-override="id1-3-2-2-1-176-1-7-93-4-1-2">
                        <text:number>2.</text:number>
                        <text:p text:style-name="table_al">Medewerker beleidsuitvoer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3</text:p>
                  </table:table-cell>
                  <table:table-cell table:style-name="entry" table:number-rows-spanned="1" table:number-columns-spanned="1">
                    <text:p text:style-name="table_al">Het opmaken van proces-verbaal van constatering.</text:p>
                  </table:table-cell>
                  <table:table-cell table:style-name="entry" table:number-rows-spanned="1" table:number-columns-spanned="1">
                    <text:p text:style-name="table_al">Art. 10 sub b onder 1 Wet Basisregistratie adressen en gebouwen</text:p>
                  </table:table-cell>
                  <table:table-cell table:style-name="entry" table:number-rows-spanned="1" table:number-columns-spanned="1">
                    <text:list text:style-name="id1-3-2-2-1-176-1-7-94-4-1">
                      <text:list-item text:style-override="id1-3-2-2-1-176-1-7-94-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4</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Uitvoering Wet Basisregistratie adressen en gebouwen</text:p>
                  </table:table-cell>
                  <table:table-cell table:style-name="entry" table:number-rows-spanned="1" table:number-columns-spanned="1">
                    <text:list text:style-name="id1-3-2-2-1-176-1-7-95-4-1">
                      <text:list-item text:style-override="id1-3-2-2-1-176-1-7-95-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5</text:p>
                  </table:table-cell>
                  <table:table-cell table:style-name="entry" table:number-rows-spanned="1" table:number-columns-spanned="1">
                    <text:p text:style-name="table_al">Het doen vervallen van het recht op een particulier graf aan de gemeente. </text:p>
                  </table:table-cell>
                  <table:table-cell table:style-name="entry" table:number-rows-spanned="1" table:number-columns-spanned="1">
                    <text:p text:style-name="table_al">Art. 16 lid 3 Beheerverordening begraafplaatsen</text:p>
                  </table:table-cell>
                  <table:table-cell table:style-name="entry" table:number-rows-spanned="1" table:number-columns-spanned="1">
                    <text:list text:style-name="id1-3-2-2-1-176-1-7-96-4-1">
                      <text:list-item text:style-override="id1-3-2-2-1-176-1-7-96-4-1-1">
                        <text:number>1.</text:number>
                        <text:p text:style-name="table_al">Teamleiders P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6</text:p>
                  </table:table-cell>
                  <table:table-cell table:style-name="entry" table:number-rows-spanned="1" table:number-columns-spanned="1">
                    <text:p text:style-name="table_al">Het in behandeling nemen van aanvragen voor reisdocumenten en het uitreiken van reisdocumenten met behulp van mobiele vingerafdrukapparatuur</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6-1-7-97-4-1">
                      <text:list-item text:style-override="id1-3-2-2-1-176-1-7-97-4-1-1">
                        <text:number>1.</text:number>
                        <text:p text:style-name="table_al">Teamleiders PDV</text:p>
                      </text:list-item>
                      <text:list-item text:style-override="id1-3-2-2-1-176-1-7-97-4-1-2">
                        <text:number>2.</text:number>
                        <text:p text:style-name="table_al">Medewerker beleidsuitvoering II</text:p>
                      </text:list-item>
                      <text:list-item text:style-override="id1-3-2-2-1-176-1-7-97-4-1-3">
                        <text:number>3.</text:number>
                        <text:p text:style-name="table_al">Medewerker Publiek I</text:p>
                      </text:list-item>
                      <text:list-item text:style-override="id1-3-2-2-1-176-1-7-97-4-1-4">
                        <text:number>4.</text:number>
                        <text:p text:style-name="table_al">Medewerker Publiek II</text:p>
                      </text:list-item>
                    </text:list>
                  </table:table-cell>
                  <table:table-cell table:style-name="entry" table:number-rows-spanned="1" table:number-columns-spanned="1">
                    <text:p text:style-name="table_al">Belast met de uitvoering van huisbezoeken</text:p>
                  </table:table-cell>
                </table:table-row>
                <table:table-row table:style-name="row">
                  <table:table-cell table:style-name="entry" table:number-rows-spanned="1" table:number-columns-spanned="1">
                    <text:p text:style-name="table_al">PV.97</text:p>
                  </table:table-cell>
                  <table:table-cell table:style-name="entry" table:number-rows-spanned="1" table:number-columns-spanned="1">
                    <text:p text:style-name="table_al">Het verlenen van vrijstelling en/of ontheffing voor het laden en lossen van gevaarlijke stoffen.</text:p>
                  </table:table-cell>
                  <table:table-cell table:style-name="entry" table:number-rows-spanned="1" table:number-columns-spanned="1">
                    <text:p text:style-name="table_al">Artikel 28 en 29 Wet vervoer gevaarlijke stoffen</text:p>
                  </table:table-cell>
                  <table:table-cell table:style-name="entry" table:number-rows-spanned="1" table:number-columns-spanned="1">
                    <text:list text:style-name="id1-3-2-2-1-176-1-7-98-4-1">
                      <text:list-item text:style-override="id1-3-2-2-1-176-1-7-98-4-1-1">
                        <text:number>1.</text:number>
                        <text:p text:style-name="table_al">Teamleiders PDV</text:p>
                      </text:list-item>
                    </text:list>
                  </table:table-cell>
                  <table:table-cell table:style-name="entry" table:number-rows-spanned="1" table:number-columns-spanned="1"/>
                </table:table-row>
              </table:table>
              <text:p text:style-name="table_bottom"/>
            </text:section>
            <text:p text:style-name="al"/>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column table:style-name="id1-3-2-2-1-179-1-7"/>
                <table:table-column table:style-name="id1-3-2-2-1-179-1-8"/>
                <table:table-header-rows>
                  <table:table-row table:style-name="row">
                    <table:table-cell table:style-name="thead_entry" table:number-rows-spanned="1" table:number-columns-spanned="4">
                      <text:p text:style-name="table_al">Mandaten Dienstverlening – Bedrijfsvoering</text:p>
                    </table:table-cell>
                    <table:table-cell table:style-name="thead_entry" table:number-rows-spanned="1" table:number-columns-spanned="4"/>
                  </table:table-row>
                  <table:table-row table:style-name="row">
                    <table:table-cell table:style-name="thead_entry" table:number-rows-spanned="1" table:number-columns-spanned="2">
                      <text:p text:style-name="table_al">Advies &amp; Beleid Financiën;</text:p>
                      <text:list text:style-name="id1-3-2-2-1-179-1-9-2-1-2">
                        <text:list-item text:style-override="id1-3-2-2-1-179-1-9-2-1-2-1">
                          <text:number>1.</text:number>
                          <text:p text:style-name="table_al">I&amp;A - Advies en Beleid </text:p>
                        </text:list-item>
                      </text:list>
                      <text:p text:style-name="table_al">P&amp;O - Advies en Ontwikkeling;P&amp;O – Bedrijfsvoering en Procesoptimalisatie;Belastingen; </text:p>
                    </table:table-cell>
                    <table:table-cell table:style-name="thead_entry" table:number-rows-spanned="1" table:number-columns-spanned="4">
                      <text:p text:style-name="table_al">Bestuursondersteuning en Communicatie;Facilitaire Zaken;Financiële administratie;Functioneel en Gegevensbeheer;</text:p>
                      <text:list text:style-name="id1-3-2-2-1-179-1-9-2-2-2">
                        <text:list-item text:style-override="id1-3-2-2-1-179-1-9-2-2-2-1">
                          <text:number>1.</text:number>
                          <text:p text:style-name="table_al">I&amp;A – Technisch beheer en Servicedesk</text:p>
                        </text:list-item>
                      </text:list>
                    </table:table-cell>
                    <table:table-cell table:style-name="thead_entry" table:number-rows-spanned="1" table:number-columns-spanned="2">
                      <text:p text:style-name="table_al">Gemeentearchief;Informatiebeheer / DIV;Juridische Zaken &amp; Inkoop - Inwoners;Juridische Zaken &amp; Inkoop - Ruimte;Technisch beheer en Servicedesk.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2">
                      <text:p text:style-name="table_al">
                      <text:span text:style-name="nadrukvet">Omschrijving</text:span>
                    </text:p>
                    </table:table-cell>
                    <table:table-cell table:style-name="thead_entry" table:number-rows-spanned="1" table:number-columns-spanned="2">
                      <text:p text:style-name="table_al">
                      <text:span text:style-name="nadrukvet">Gebaseerd op</text:span>
                    </text:p>
                    </table:table-cell>
                    <table:table-cell table:style-name="thead_entry" table:number-rows-spanned="1" table:number-columns-spanned="2">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2">
                    <text:p text:style-name="table_al">Zoals beschreven onder Algemeen Mandaa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1</text:p>
                  </table:table-cell>
                  <table:table-cell table:style-name="entry" table:number-rows-spanned="1" table:number-columns-spanned="2">
                    <text:p text:style-name="table_al">Nemen van maatregelen ten behoeve van invordering van schulden in of buiten rechte, uitgezonderd gemeentelijke belastingen en Waardering onroerende zaken.</text:p>
                  </table:table-cell>
                  <table:table-cell table:style-name="entry" table:number-rows-spanned="1" table:number-columns-spanned="2"/>
                  <table:table-cell table:style-name="entry" table:number-rows-spanned="1" table:number-columns-spanned="2">
                    <text:list text:style-name="id1-3-2-2-1-179-1-10-2-4-1">
                      <text:list-item text:style-override="id1-3-2-2-1-179-1-10-2-4-1-1">
                        <text:number>1.</text:number>
                        <text:p text:style-name="table_al">Teamleiders Financiën</text:p>
                      </text:list-item>
                    </text:list>
                    <text:list text:style-name="id1-3-2-2-1-179-1-10-2-4-2">
                      <text:list-item text:style-override="id1-3-2-2-1-179-1-10-2-4-2-1">
                        <text:number>2.</text:number>
                        <text:p text:style-name="table_al">Adviseur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text:p>
                  </table:table-cell>
                  <table:table-cell table:style-name="entry" table:number-rows-spanned="1" table:number-columns-spanned="2">
                    <text:p text:style-name="table_al">Het aantrekken van kort geld (&lt; 1 jaar), waaronder tevens het opnemen van gelden van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79-1-10-3-4-1">
                      <text:list-item text:style-override="id1-3-2-2-1-179-1-10-3-4-1-1">
                        <text:number>1.</text:number>
                        <text:p text:style-name="table_al">Teamleiders Financiën</text:p>
                      </text:list-item>
                    </text:list>
                  </table:table-cell>
                  <table:table-cell table:style-name="entry" table:number-rows-spanned="1" table:number-columns-spanned="1">
                    <text:p text:style-name="table_al">Gezamenlijk met Treasurer en/of leidinggevende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3</text:p>
                  </table:table-cell>
                  <table:table-cell table:style-name="entry" table:number-rows-spanned="1" table:number-columns-spanned="2">
                    <text:p text:style-name="table_al">Het aantrekken van lang geld (&gt; 1 jaar), waaronder ook het opnemen van gelden van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79-1-10-4-4-1">
                      <text:list-item text:style-override="id1-3-2-2-1-179-1-10-4-4-1-1">
                        <text:number>1.</text:number>
                        <text:p text:style-name="table_al">Teamleiders Financiën</text:p>
                      </text:list-item>
                    </text:list>
                  </table:table-cell>
                  <table:table-cell table:style-name="entry" table:number-rows-spanned="1" table:number-columns-spanned="1">
                    <text:p text:style-name="table_al">Gezamenlijk met Treasurer en/of teamleiders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4</text:p>
                  </table:table-cell>
                  <table:table-cell table:style-name="entry" table:number-rows-spanned="1" table:number-columns-spanned="2">
                    <text:p text:style-name="table_al">Het uitzetten van kort geld, zoals kasgeldleningen (&lt; 1 jaar), waaronder het verplicht uitzetten van gelden op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79-1-10-5-4-1">
                      <text:list-item text:style-override="id1-3-2-2-1-179-1-10-5-4-1-1">
                        <text:number>1.</text:number>
                        <text:p text:style-name="table_al">Teamleiders Financiën</text:p>
                      </text:list-item>
                    </text:list>
                  </table:table-cell>
                  <table:table-cell table:style-name="entry" table:number-rows-spanned="1" table:number-columns-spanned="1">
                    <text:p text:style-name="table_al">Gezamenlijk met Treasurer en/of teamleiders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5</text:p>
                  </table:table-cell>
                  <table:table-cell table:style-name="entry" table:number-rows-spanned="1" table:number-columns-spanned="2">
                    <text:p text:style-name="table_al">Het uitzetten van lang geld (&gt; 1 jaar), waaronder het verplicht uitzetten van gelden op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79-1-10-6-4-1">
                      <text:list-item text:style-override="id1-3-2-2-1-179-1-10-6-4-1-1">
                        <text:number>1.</text:number>
                        <text:p text:style-name="table_al">Teamleiders Financiën</text:p>
                      </text:list-item>
                    </text:list>
                  </table:table-cell>
                  <table:table-cell table:style-name="entry" table:number-rows-spanned="1" table:number-columns-spanned="1">
                    <text:p text:style-name="table_al">Gezamenlijk met Treasurer en/of leidinggevende beheer.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6</text:p>
                  </table:table-cell>
                  <table:table-cell table:style-name="entry" table:number-rows-spanned="1" table:number-columns-spanned="2">
                    <text:p text:style-name="table_al">Het verrichten van rechtshandelingen ter uitvoering van het bank(relatie)beheer en het beheer leningen, garanties en zekerheden. Onder bankrelatiebeheer zijn begrepen; het openen/sluiten en wijzigen van bankrekeningen, het afspreken van bankcondities en het vaststellen van kredietfaciliteiten.</text:p>
                  </table:table-cell>
                  <table:table-cell table:style-name="entry" table:number-rows-spanned="1" table:number-columns-spanned="2"/>
                  <table:table-cell table:style-name="entry" table:number-rows-spanned="1" table:number-columns-spanned="2">
                    <text:list text:style-name="id1-3-2-2-1-179-1-10-7-4-1">
                      <text:list-item text:style-override="id1-3-2-2-1-179-1-10-7-4-1-1">
                        <text:number>1.</text:number>
                        <text:p text:style-name="table_al">Teamleiders Financiën</text:p>
                      </text:list-item>
                    </text:list>
                  </table:table-cell>
                  <table:table-cell table:style-name="entry" table:number-rows-spanned="1" table:number-columns-spanned="1">
                    <text:p text:style-name="table_al">Gezamenlijk met Treasurer en/of teamleiders conform specificaties nota Treasury.</text:p>
                  </table:table-cell>
                </table:table-row>
                <table:table-row table:style-name="row">
                  <table:table-cell table:style-name="entry" table:number-rows-spanned="1" table:number-columns-spanned="1">
                    <text:p text:style-name="table_al">BV.7</text:p>
                  </table:table-cell>
                  <table:table-cell table:style-name="entry" table:number-rows-spanned="1" table:number-columns-spanned="2">
                    <text:p text:style-name="table_al">Volmacht tot ondertekenen van betaallijsten (eerste en tweede handtekening).</text:p>
                  </table:table-cell>
                  <table:table-cell table:style-name="entry" table:number-rows-spanned="1" table:number-columns-spanned="2"/>
                  <table:table-cell table:style-name="entry" table:number-rows-spanned="1" table:number-columns-spanned="2">
                    <text:list text:style-name="id1-3-2-2-1-179-1-10-8-4-1">
                      <text:list-item text:style-override="id1-3-2-2-1-179-1-10-8-4-1-1">
                        <text:number>1.</text:number>
                        <text:p text:style-name="table_al">Teamleiders Financiën</text:p>
                      </text:list-item>
                    </text:list>
                    <text:list text:style-name="id1-3-2-2-1-179-1-10-8-4-2">
                      <text:list-item text:style-override="id1-3-2-2-1-179-1-10-8-4-2-1">
                        <text:number>1.</text:number>
                        <text:p text:style-name="table_al">Adviseur II</text:p>
                      </text:list-item>
                    </text:list>
                  </table:table-cell>
                  <table:table-cell table:style-name="entry" table:number-rows-spanned="1" table:number-columns-spanned="1">
                    <text:p text:style-name="table_al">Eerste en tweede handtekening mogen niet door dezelfde medewerker worden gezet.</text:p>
                  </table:table-cell>
                </table:table-row>
                <table:table-row table:style-name="row">
                  <table:table-cell table:style-name="entry" table:number-rows-spanned="1" table:number-columns-spanned="1">
                    <text:p text:style-name="table_al">BV.8</text:p>
                  </table:table-cell>
                  <table:table-cell table:style-name="entry" table:number-rows-spanned="1" table:number-columns-spanned="2">
                    <text:p text:style-name="table_al">Het besluiten tot oninbaar verklaren van vorderingen.</text:p>
                  </table:table-cell>
                  <table:table-cell table:style-name="entry" table:number-rows-spanned="1" table:number-columns-spanned="2"/>
                  <table:table-cell table:style-name="entry" table:number-rows-spanned="1" table:number-columns-spanned="2">
                    <text:list text:style-name="id1-3-2-2-1-179-1-10-9-4-1">
                      <text:list-item text:style-override="id1-3-2-2-1-179-1-10-9-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9</text:p>
                  </table:table-cell>
                  <table:table-cell table:style-name="entry" table:number-rows-spanned="1" table:number-columns-spanned="2">
                    <text:p text:style-name="table_al">De beslissing op administratief beroep inzake kwijtschelding gemeentelijke heffingen. </text:p>
                  </table:table-cell>
                  <table:table-cell table:style-name="entry" table:number-rows-spanned="1" table:number-columns-spanned="2"/>
                  <table:table-cell table:style-name="entry" table:number-rows-spanned="1" table:number-columns-spanned="2">
                    <text:list text:style-name="id1-3-2-2-1-179-1-10-10-4-1">
                      <text:list-item text:style-override="id1-3-2-2-1-179-1-10-10-4-1-1">
                        <text:number>1.</text:number>
                        <text:p text:style-name="table_al">Teamleiders Financiën</text:p>
                      </text:list-item>
                    </text:list>
                    <text:list text:style-name="id1-3-2-2-1-179-1-10-10-4-2">
                      <text:list-item text:style-override="id1-3-2-2-1-179-1-10-10-4-2-1">
                        <text:number>2.</text:number>
                        <text:p text:style-name="table_al">Medewerker belastingen III</text:p>
                      </text:list-item>
                    </text:list>
                    <text:list text:style-name="id1-3-2-2-1-179-1-10-10-4-3">
                      <text:list-item text:style-override="id1-3-2-2-1-179-1-10-10-4-3-1">
                        <text:number>3.</text:number>
                        <text:p text:style-name="table_al">Medewerker beleidsuitvoering I</text:p>
                      </text:list-item>
                    </text:list>
                  </table:table-cell>
                  <table:table-cell table:style-name="entry" table:number-rows-spanned="1" table:number-columns-spanned="1">
                    <text:p text:style-name="table_al">Voor zover aangewezen als heffingsambtenaar. </text:p>
                    <text:p text:style-name="table_al">Ondermandaat is hierbij mogelijk.</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text:p>
                  </table:table-cell>
                  <table:table-cell table:style-name="entry" table:number-rows-spanned="1" table:number-columns-spanned="2">
                    <text:list text:style-name="id1-3-2-2-1-179-1-10-11-4-1">
                      <text:list-item text:style-override="id1-3-2-2-1-179-1-10-11-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1</text:p>
                  </table:table-cell>
                  <table:table-cell table:style-name="entry" table:number-rows-spanned="1" table:number-columns-spanned="2">
                    <text:p text:style-name="table_al">Toepassing van de hardheidsclausule ten aanzien van gemeentelijke heffing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Collegebevoegdheid</text:p>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2">
                    <text:p text:style-name="table_al">Instellen van cassatie in gemeentelijke belastingzaken en met betrekking tot Wet waardering onroerende zaken-beschikkingen.</text:p>
                  </table:table-cell>
                  <table:table-cell table:style-name="entry" table:number-rows-spanned="1" table:number-columns-spanned="2"/>
                  <table:table-cell table:style-name="entry" table:number-rows-spanned="1" table:number-columns-spanned="2">
                    <text:list text:style-name="id1-3-2-2-1-179-1-10-13-4-1">
                      <text:list-item text:style-override="id1-3-2-2-1-179-1-10-13-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3</text:p>
                  </table:table-cell>
                  <table:table-cell table:style-name="entry" table:number-rows-spanned="1" table:number-columns-spanned="2">
                    <text:p text:style-name="table_al">Indienen van verweerschrift in cassatie in gemeentelijke belastingzaken en met betrekking tot Wet waardering onroerende zaken-beschikkingen</text:p>
                  </table:table-cell>
                  <table:table-cell table:style-name="entry" table:number-rows-spanned="1" table:number-columns-spanned="2"/>
                  <table:table-cell table:style-name="entry" table:number-rows-spanned="1" table:number-columns-spanned="2">
                    <text:list text:style-name="id1-3-2-2-1-179-1-10-14-4-1">
                      <text:list-item text:style-override="id1-3-2-2-1-179-1-10-14-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01</text:p>
                  </table:table-cell>
                  <table:table-cell table:style-name="entry" table:number-rows-spanned="1" table:number-columns-spanned="2">
                    <text:p text:style-name="table_al">Uitvoering van de navolgende artikelen van de wet en regelgeving met betrekking tot arbeidsvoorwaarden, met inbegrip van de hierop gebaseerde uitvoeringsregels en uitvoeringsbesluiten, een en ander voor zover niet wordt afgeweken van bestuurlijk vastgesteld en/of aanvaard beleid en binnen het kader van de vastgestelde begroting/budgetten of wijziging daarvan: </text:p>
                    <text:list text:style-name="id1-3-2-2-1-179-1-10-15-2-2">
                      <text:list-item text:style-override="id1-3-2-2-1-179-1-10-15-2-2-1">
                        <text:number>1.</text:number>
                        <text:p text:style-name="table_al">3.22 lid 2 reiskostenvergoeding woon-werk bij bijzondere omstandigheden</text:p>
                      </text:list-item>
                    </text:list>
                    <text:list text:style-name="id1-3-2-2-1-179-1-10-15-2-3">
                      <text:list-item text:style-override="id1-3-2-2-1-179-1-10-15-2-3-1">
                        <text:number>1.</text:number>
                        <text:p text:style-name="table_al">Hoofdstuk 6: vakantie en verlof; </text:p>
                      </text:list-item>
                    </text:list>
                    <text:list text:style-name="id1-3-2-2-1-179-1-10-15-2-4">
                      <text:list-item text:style-override="id1-3-2-2-1-179-1-10-15-2-4-1">
                        <text:number>1.</text:number>
                        <text:p text:style-name="table_al">7.1 - Recht op salaris;</text:p>
                      </text:list-item>
                    </text:list>
                    <text:list text:style-name="id1-3-2-2-1-179-1-10-15-2-5">
                      <text:list-item text:style-override="id1-3-2-2-1-179-1-10-15-2-5-1">
                        <text:number>1.</text:number>
                        <text:p text:style-name="table_al">7.3 lid 6 - vergoeding kosten geneeskundige behandeling/ verzorging bij arbeidsongeschiktheid in en door de dienst;</text:p>
                      </text:list-item>
                    </text:list>
                    <text:list text:style-name="id1-3-2-2-1-179-1-10-15-2-6">
                      <text:list-item text:style-override="id1-3-2-2-1-179-1-10-15-2-6-1">
                        <text:number>1.</text:number>
                        <text:p text:style-name="table_al">Bijlage 6A: Gemeentelijke levensloopregeling;</text:p>
                      </text:list-item>
                    </text:list>
                    <text:list text:style-name="id1-3-2-2-1-179-1-10-15-2-7">
                      <text:list-item text:style-override="id1-3-2-2-1-179-1-10-15-2-7-1">
                        <text:number>1.</text:number>
                        <text:p text:style-name="table_al">Bijlage 6B 10:14 – verhuiskostenvergoeding wachtgelder;</text:p>
                      </text:list-item>
                    </text:list>
                    <text:list text:style-name="id1-3-2-2-1-179-1-10-15-2-8">
                      <text:list-item text:style-override="id1-3-2-2-1-179-1-10-15-2-8-1">
                        <text:number>1.</text:number>
                        <text:p text:style-name="table_al">Bijlage 6B 10:16 – opgave/verrekening inkomsten wachtgelder;</text:p>
                      </text:list-item>
                    </text:list>
                    <text:list text:style-name="id1-3-2-2-1-179-1-10-15-2-9">
                      <text:list-item text:style-override="id1-3-2-2-1-179-1-10-15-2-9-1">
                        <text:number>1.</text:number>
                        <text:p text:style-name="table_al">Bijlage 6B 10:18 – opschorting wachtgeld.</text:p>
                      </text:list-item>
                    </text:list>
                  </table:table-cell>
                  <table:table-cell table:style-name="entry" table:number-rows-spanned="1" table:number-columns-spanned="2"/>
                  <table:table-cell table:style-name="entry" table:number-rows-spanned="1" table:number-columns-spanned="2">
                    <text:p text:style-name="table_al">Team P&amp;O - Bedrijfsvoering en Procesoptimalisatie</text:p>
                    <text:list text:style-name="id1-3-2-2-1-179-1-10-15-4-2">
                      <text:list-item text:style-override="id1-3-2-2-1-179-1-10-15-4-2-1">
                        <text:number>1.</text:number>
                        <text:p text:style-name="table_al">Tactisch Leidinggevende II</text:p>
                      </text:list-item>
                    </text:list>
                    <text:list text:style-name="id1-3-2-2-1-179-1-10-15-4-3">
                      <text:list-item text:style-override="id1-3-2-2-1-179-1-10-15-4-3-1">
                        <text:number>2.</text:number>
                        <text:p text:style-name="table_al">Adviseur V</text:p>
                      </text:list-item>
                    </text:list>
                    <text:list text:style-name="id1-3-2-2-1-179-1-10-15-4-4">
                      <text:list-item text:style-override="id1-3-2-2-1-179-1-10-15-4-4-1">
                        <text:number>3.</text:number>
                        <text:p text:style-name="table_al">Medewerker beleidsuitvoering II</text:p>
                      </text:list-item>
                    </text:list>
                    <text:list text:style-name="id1-3-2-2-1-179-1-10-15-4-5">
                      <text:list-item text:style-override="id1-3-2-2-1-179-1-10-15-4-5-1">
                        <text:number>4.</text:number>
                        <text:p text:style-name="table_al">Medewerker beleidsuitvoering III</text:p>
                      </text:list-item>
                    </text:list>
                    <text:p text:style-name="table_al">Team P&amp;O - Advies en Ontwikkeling:</text:p>
                    <text:p text:style-name="table_al">- Tactisch leidinggevende II</text:p>
                    <text:p text:style-name="table_al">- Projectleider II</text:p>
                    <text:p text:style-name="table_al">- Adviseur II</text:p>
                    <text:p text:style-name="table_al">- Adviseur III</text:p>
                    <text:p text:style-name="table_al">- Medewerker administratief &amp; secretarieel II</text:p>
                  </table:table-cell>
                  <table:table-cell table:style-name="entry" table:number-rows-spanned="1" table:number-columns-spanned="1">
                    <text:p text:style-name="table_al">Waar sprake is van beoordeling organisatiebelang is een positief advies van betrokken leidinggevende noodzakelijk.</text:p>
                    <text:p text:style-name="table_al">Team P&amp;O - Bedrijfsvoering en Procesoptimalisatie:</text:p>
                    <text:p text:style-name="table_al">Dit mandaat geldt in algemene zin voor medewerkers in de functie van Medewerker P&amp;O, met uitzondering van: 10:16 en 10:18 daarbij geldt het mandaat specifiek voor medewerkers in de functie van Medewerker salarisadministratie en bedrijfsvoering.</text:p>
                  </table:table-cell>
                </table:table-row>
                <table:table-row table:style-name="row">
                  <table:table-cell table:style-name="entry" table:number-rows-spanned="1" table:number-columns-spanned="1">
                    <text:p text:style-name="table_al">BV.102</text:p>
                  </table:table-cell>
                  <table:table-cell table:style-name="entry" table:number-rows-spanned="1" table:number-columns-spanned="2">
                    <text:p text:style-name="table_al">Het nemen van beslissingen op grond van de Regeling vergoeding woon-werkverkeer.</text:p>
                  </table:table-cell>
                  <table:table-cell table:style-name="entry" table:number-rows-spanned="1" table:number-columns-spanned="2"/>
                  <table:table-cell table:style-name="entry" table:number-rows-spanned="1" table:number-columns-spanned="2">
                    <text:p text:style-name="table_al">Team P&amp;O - Bedrijfsvoering en Procesoptimalisatie</text:p>
                    <text:list text:style-name="id1-3-2-2-1-179-1-10-16-4-2">
                      <text:list-item text:style-override="id1-3-2-2-1-179-1-10-16-4-2-1">
                        <text:number>1.</text:number>
                        <text:p text:style-name="table_al">Tactisch Leidinggevende II</text:p>
                      </text:list-item>
                    </text:list>
                    <text:list text:style-name="id1-3-2-2-1-179-1-10-16-4-3">
                      <text:list-item text:style-override="id1-3-2-2-1-179-1-10-16-4-3-1">
                        <text:number>2.</text:number>
                        <text:p text:style-name="table_al">Medewerker beleidsuitvoering III</text:p>
                      </text:list-item>
                    </text:list>
                    <text:p text:style-name="table_al">Team P&amp;O - Advies en Ontwikkeling</text:p>
                    <text:list text:style-name="id1-3-2-2-1-179-1-10-16-4-5">
                      <text:list-item text:style-override="id1-3-2-2-1-179-1-10-16-4-5-1">
                        <text:number>3.</text:number>
                        <text:p text:style-name="table_al">Tactisch Leidinggevende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03</text:p>
                  </table:table-cell>
                  <table:table-cell table:style-name="entry" table:number-rows-spanned="1" table:number-columns-spanned="2">
                    <text:p text:style-name="table_al">Uitvoeren van het centrale gedeelte van het vormings- en opleidingsplan binnen budget.</text:p>
                  </table:table-cell>
                  <table:table-cell table:style-name="entry" table:number-rows-spanned="1" table:number-columns-spanned="2"/>
                  <table:table-cell table:style-name="entry" table:number-rows-spanned="1" table:number-columns-spanned="2">
                    <text:p text:style-name="table_al">Team P&amp;O - Advies &amp; Ontwikkeling:</text:p>
                    <text:p text:style-name="table_al">- Tactisch leidinggevende II</text:p>
                    <text:p text:style-name="table_al">- Adviseur II</text:p>
                    <text:p text:style-name="table_al">- Adviseur III</text:p>
                    <text:p text:style-name="table_al">Team P&amp;O - Bedrijfsvoering en Procesoptimalisatie: </text:p>
                    <text:p text:style-name="table_al">- Tactisch leidinggevende II</text:p>
                    <text:p text:style-name="table_al">- Medewerker beleidsuitvoering III</text:p>
                  </table:table-cell>
                  <table:table-cell table:style-name="entry" table:number-rows-spanned="1" table:number-columns-spanned="1">
                    <text:p text:style-name="table_al">Team P&amp;O - Advies en Ontwikkeling:</text:p>
                    <text:p text:style-name="table_al">Het mandaat voor Adviseur III beperkt zich tot de functie van HR Businesspartner.</text:p>
                  </table:table-cell>
                </table:table-row>
                <table:table-row table:style-name="row">
                  <table:table-cell table:style-name="entry" table:number-rows-spanned="1" table:number-columns-spanned="1">
                    <text:p text:style-name="table_al">BV.104</text:p>
                  </table:table-cell>
                  <table:table-cell table:style-name="entry" table:number-rows-spanned="1" table:number-columns-spanned="2">
                    <text:p text:style-name="table_al">Het indelen van functies in HR21.</text:p>
                  </table:table-cell>
                  <table:table-cell table:style-name="entry" table:number-rows-spanned="1" table:number-columns-spanned="2"/>
                  <table:table-cell table:style-name="entry" table:number-rows-spanned="1" table:number-columns-spanned="2">
                    <text:p text:style-name="table_al">P&amp;O - Advies en Ontwikkeling:</text:p>
                    <text:list text:style-name="id1-3-2-2-1-179-1-10-18-4-2">
                      <text:list-item text:style-override="id1-3-2-2-1-179-1-10-18-4-2-1">
                        <text:number>1.</text:number>
                        <text:p text:style-name="table_al">Adviseur II</text:p>
                      </text:list-item>
                    </text:list>
                    <text:list text:style-name="id1-3-2-2-1-179-1-10-18-4-3">
                      <text:list-item text:style-override="id1-3-2-2-1-179-1-10-18-4-3-1">
                        <text:number>2.</text:number>
                        <text:p text:style-name="table_al">Adviseur III</text:p>
                      </text:list-item>
                    </text:list>
                  </table:table-cell>
                  <table:table-cell table:style-name="entry" table:number-rows-spanned="1" table:number-columns-spanned="1">
                    <text:p text:style-name="table_al">Overleg met betrokken leidinggevende is noodzakelijk.</text:p>
                    <text:p text:style-name="table_al">Indeling van functies dient te geschieden door HR-21 gecertificeerde P&amp;O-medewerkers. Het mandaat voor Adviseur II en Adviseur III beperkt zich derhalve tot HR21-gecertificeerde P&amp;O-medewerkers.</text:p>
                  </table:table-cell>
                </table:table-row>
                <table:table-row table:style-name="row">
                  <table:table-cell table:style-name="entry" table:number-rows-spanned="1" table:number-columns-spanned="1">
                    <text:p text:style-name="table_al">BV.201</text:p>
                  </table:table-cell>
                  <table:table-cell table:style-name="entry" table:number-rows-spanned="1" table:number-columns-spanned="2">
                    <text:p text:style-name="table_al">Maken van afspraken binnen het Intergemeentelijk Overlegorgaan Vastgoed (I.O.V.) tussen de gemeente en het Kadaster over het Gemeentekadaster en vastgoedinformatie.</text:p>
                  </table:table-cell>
                  <table:table-cell table:style-name="entry" table:number-rows-spanned="1" table:number-columns-spanned="2"/>
                  <table:table-cell table:style-name="entry" table:number-rows-spanned="1" table:number-columns-spanned="2">
                    <text:list text:style-name="id1-3-2-2-1-179-1-10-19-4-1">
                      <text:list-item text:style-override="id1-3-2-2-1-179-1-10-19-4-1-1">
                        <text:number>1.</text:number>
                        <text:p text:style-name="table_al">Teamleiders I&amp;A</text:p>
                      </text:list-item>
                    </text:list>
                    <text:list text:style-name="id1-3-2-2-1-179-1-10-19-4-2">
                      <text:list-item text:style-override="id1-3-2-2-1-179-1-10-19-4-2-1">
                        <text:number>2.</text:number>
                        <text:p text:style-name="table_al">Medewerker systemen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2</text:p>
                  </table:table-cell>
                  <table:table-cell table:style-name="entry" table:number-rows-spanned="1" table:number-columns-spanned="2">
                    <text:p text:style-name="table_al">Contactlegging en het maken van afspraken voor betaalde dienst­verlening met omliggende gemeenten om te komen tot marktvergroting van het product Landmeten.</text:p>
                  </table:table-cell>
                  <table:table-cell table:style-name="entry" table:number-rows-spanned="1" table:number-columns-spanned="2"/>
                  <table:table-cell table:style-name="entry" table:number-rows-spanned="1" table:number-columns-spanned="2">
                    <text:list text:style-name="id1-3-2-2-1-179-1-10-20-4-1">
                      <text:list-item text:style-override="id1-3-2-2-1-179-1-10-20-4-1-1">
                        <text:number>1.</text:number>
                        <text:p text:style-name="table_al">Teamleiders I&amp;A</text:p>
                      </text:list-item>
                    </text:list>
                    <text:list text:style-name="id1-3-2-2-1-179-1-10-20-4-2">
                      <text:list-item text:style-override="id1-3-2-2-1-179-1-10-20-4-2-1">
                        <text:number>2.</text:number>
                        <text:p text:style-name="table_al">Medewerker systemen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3</text:p>
                  </table:table-cell>
                  <table:table-cell table:style-name="entry" table:number-rows-spanned="1" table:number-columns-spanned="2">
                    <text:p text:style-name="table_al">Het vaststellen van straatnamen</text:p>
                  </table:table-cell>
                  <table:table-cell table:style-name="entry" table:number-rows-spanned="1" table:number-columns-spanned="2">
                    <text:p text:style-name="table_al">Art. 2 en art. 3 Verordening naamgeving en nummering 2019 Alphen aan den Rijn</text:p>
                  </table:table-cell>
                  <table:table-cell table:style-name="entry" table:number-rows-spanned="1" table:number-columns-spanned="2">
                    <text:list text:style-name="id1-3-2-2-1-179-1-10-21-4-1">
                      <text:list-item text:style-override="id1-3-2-2-1-179-1-10-21-4-1-1">
                        <text:number>1.</text:number>
                        <text:p text:style-name="table_al">Teamleider Data Management</text:p>
                      </text:list-item>
                    </text:list>
                  </table:table-cell>
                  <table:table-cell table:style-name="entry" table:number-rows-spanned="1" table:number-columns-spanned="1">
                    <text:p text:style-name="table_al">Bij afwezigheid: Teamleider BOR</text:p>
                  </table:table-cell>
                </table:table-row>
                <table:table-row table:style-name="row">
                  <table:table-cell table:style-name="entry" table:number-rows-spanned="1" table:number-columns-spanned="1">
                    <text:p text:style-name="table_al">BV.204</text:p>
                  </table:table-cell>
                  <table:table-cell table:style-name="entry" table:number-rows-spanned="1" table:number-columns-spanned="2">
                    <text:p text:style-name="table_al">Het vaststellen en intrekken van nummeraanduidingen van verblijfsobjecten, standplaatsen en ligplaatsen.</text:p>
                  </table:table-cell>
                  <table:table-cell table:style-name="entry" table:number-rows-spanned="1" table:number-columns-spanned="2">
                    <text:p text:style-name="table_al">Art. 2 en art. 3 Verordening naamgeving en nummering 2015 Alphen aan den Rijn ‘Naamgeving en Nummering 2005’.</text:p>
                  </table:table-cell>
                  <table:table-cell table:style-name="entry" table:number-rows-spanned="1" table:number-columns-spanned="2">
                    <text:list text:style-name="id1-3-2-2-1-179-1-10-22-4-1">
                      <text:list-item text:style-override="id1-3-2-2-1-179-1-10-22-4-1-1">
                        <text:number>1.</text:number>
                        <text:p text:style-name="table_al">Teamleiders Datamanagement</text:p>
                      </text:list-item>
                    </text:list>
                    <text:list text:style-name="id1-3-2-2-1-179-1-10-22-4-2">
                      <text:list-item text:style-override="id1-3-2-2-1-179-1-10-22-4-2-1">
                        <text:number>2.</text:number>
                        <text:p text:style-name="table_al">Medewerker gegevens I</text:p>
                      </text:list-item>
                    </text:list>
                    <text:list text:style-name="id1-3-2-2-1-179-1-10-22-4-3">
                      <text:list-item text:style-override="id1-3-2-2-1-179-1-10-22-4-3-1">
                        <text:number>3.</text:number>
                        <text:p text:style-name="table_al">Medewerker gegevens II</text:p>
                      </text:list-item>
                    </text:list>
                    <text:list text:style-name="id1-3-2-2-1-179-1-10-22-4-4">
                      <text:list-item text:style-override="id1-3-2-2-1-179-1-10-22-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ext:list text:style-name="id1-3-2-2-1-179-1-10-23-4-1">
                      <text:list-item text:style-override="id1-3-2-2-1-179-1-10-23-4-1-1">
                        <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5</text:p>
                  </table:table-cell>
                  <table:table-cell table:style-name="entry" table:number-rows-spanned="1" table:number-columns-spanned="2">
                    <text:p text:style-name="table_al">Juiste en tijdige inschrijving van de besluiten waarbij een publiekrechtelijke beperking wordt opgelegd, gewijzigd of vervallen verklaard.</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79-1-10-24-4-1">
                      <text:list-item text:style-override="id1-3-2-2-1-179-1-10-24-4-1-1">
                        <text:number>1.</text:number>
                        <text:p text:style-name="table_al">Teamleider Data Management</text:p>
                      </text:list-item>
                    </text:list>
                    <text:list text:style-name="id1-3-2-2-1-179-1-10-24-4-2">
                      <text:list-item text:style-override="id1-3-2-2-1-179-1-10-24-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06</text:p>
                  </table:table-cell>
                  <table:table-cell table:style-name="entry" table:number-rows-spanned="1" table:number-columns-spanned="2">
                    <text:p text:style-name="table_al">Juiste en tijdige verwerking van gerechtelijke uitspraken of in beroep genomen besluiten waarbij een publiekrechtelijke beperking wordt gewijzigd of vernietigd.</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79-1-10-25-4-1">
                      <text:list-item text:style-override="id1-3-2-2-1-179-1-10-25-4-1-1">
                        <text:number>1.</text:number>
                        <text:p text:style-name="table_al">Teamleider Data Management</text:p>
                      </text:list-item>
                    </text:list>
                    <text:list text:style-name="id1-3-2-2-1-179-1-10-25-4-2">
                      <text:list-item text:style-override="id1-3-2-2-1-179-1-10-25-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07</text:p>
                  </table:table-cell>
                  <table:table-cell table:style-name="entry" table:number-rows-spanned="1" table:number-columns-spanned="2">
                    <text:p text:style-name="table_al">Juiste en tijdige inschrijving van de door het Kadaster aangeleverde kadastrale mutaties (splitsingen, vernummeringen, samenvoegingen en dergelijke).</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79-1-10-26-4-1">
                      <text:list-item text:style-override="id1-3-2-2-1-179-1-10-26-4-1-1">
                        <text:number>1.</text:number>
                        <text:p text:style-name="table_al">Teamleider Data Management</text:p>
                      </text:list-item>
                    </text:list>
                    <text:list text:style-name="id1-3-2-2-1-179-1-10-26-4-2">
                      <text:list-item text:style-override="id1-3-2-2-1-179-1-10-26-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08</text:p>
                  </table:table-cell>
                  <table:table-cell table:style-name="entry" table:number-rows-spanned="1" table:number-columns-spanned="2">
                    <text:p text:style-name="table_al">Controleren van de aangeleverde brondocumenten aan de in de formele wet en beheersregelingen geformuleerde inschrijvingsvereisten.</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79-1-10-27-4-1">
                      <text:list-item text:style-override="id1-3-2-2-1-179-1-10-27-4-1-1">
                        <text:number>1.</text:number>
                        <text:p text:style-name="table_al">Teamleider Data Management</text:p>
                      </text:list-item>
                    </text:list>
                    <text:list text:style-name="id1-3-2-2-1-179-1-10-27-4-2">
                      <text:list-item text:style-override="id1-3-2-2-1-179-1-10-27-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09</text:p>
                  </table:table-cell>
                  <table:table-cell table:style-name="entry" table:number-rows-spanned="1" table:number-columns-spanned="2">
                    <text:p text:style-name="table_al">Het verstrekken van gegevens aan de landelijke voorziening.</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79-1-10-28-4-1">
                      <text:list-item text:style-override="id1-3-2-2-1-179-1-10-28-4-1-1">
                        <text:number>1.</text:number>
                        <text:p text:style-name="table_al">Teamleider Data Management</text:p>
                      </text:list-item>
                    </text:list>
                    <text:list text:style-name="id1-3-2-2-1-179-1-10-28-4-2">
                      <text:list-item text:style-override="id1-3-2-2-1-179-1-10-28-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0</text:p>
                  </table:table-cell>
                  <table:table-cell table:style-name="entry" table:number-rows-spanned="1" table:number-columns-spanned="2">
                    <text:p text:style-name="table_al">Het opstellen van ambtelijke verklaringen.</text:p>
                  </table:table-cell>
                  <table:table-cell table:style-name="entry" table:number-rows-spanned="1" table:number-columns-spanned="2">
                    <text:p text:style-name="table_al">Uitvoering Wet Basisregistratie adressen en gebouwen en Wet kenbaarheid publiekrechtelijke beperkingen onroerende zaken</text:p>
                  </table:table-cell>
                  <table:table-cell table:style-name="entry" table:number-rows-spanned="1" table:number-columns-spanned="2">
                    <text:list text:style-name="id1-3-2-2-1-179-1-10-29-4-1">
                      <text:list-item text:style-override="id1-3-2-2-1-179-1-10-29-4-1-1">
                        <text:number>1.</text:number>
                        <text:p text:style-name="table_al">Teamleiders Datamanagement</text:p>
                      </text:list-item>
                    </text:list>
                    <text:list text:style-name="id1-3-2-2-1-179-1-10-29-4-2">
                      <text:list-item text:style-override="id1-3-2-2-1-179-1-10-29-4-2-1">
                        <text:number>2.</text:number>
                        <text:p text:style-name="table_al">Medewerker gegevens I</text:p>
                      </text:list-item>
                    </text:list>
                    <text:list text:style-name="id1-3-2-2-1-179-1-10-29-4-3">
                      <text:list-item text:style-override="id1-3-2-2-1-179-1-10-29-4-3-1">
                        <text:number>3.</text:number>
                        <text:p text:style-name="table_al">Medewerker gegevens II</text:p>
                      </text:list-item>
                    </text:list>
                    <text:list text:style-name="id1-3-2-2-1-179-1-10-29-4-4">
                      <text:list-item text:style-override="id1-3-2-2-1-179-1-10-29-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1</text:p>
                  </table:table-cell>
                  <table:table-cell table:style-name="entry" table:number-rows-spanned="1" table:number-columns-spanned="2">
                    <text:p text:style-name="table_al">Het toetsen van (overige) brondocumenten aan de vereisten voor inschrijving.</text:p>
                  </table:table-cell>
                  <table:table-cell table:style-name="entry" table:number-rows-spanned="1" table:number-columns-spanned="2">
                    <text:p text:style-name="table_al">Uitvoering Wet Basisregistratie adressen en Wet kenbaarheid publiekrechtelijke beperkingen onroerende zaken</text:p>
                  </table:table-cell>
                  <table:table-cell table:style-name="entry" table:number-rows-spanned="1" table:number-columns-spanned="2">
                    <text:list text:style-name="id1-3-2-2-1-179-1-10-30-4-1">
                      <text:list-item text:style-override="id1-3-2-2-1-179-1-10-30-4-1-1">
                        <text:number>1.</text:number>
                        <text:p text:style-name="table_al">Teamleiders Datamanagement</text:p>
                      </text:list-item>
                    </text:list>
                    <text:list text:style-name="id1-3-2-2-1-179-1-10-30-4-2">
                      <text:list-item text:style-override="id1-3-2-2-1-179-1-10-30-4-2-1">
                        <text:number>2.</text:number>
                        <text:p text:style-name="table_al">Medewerker gegevens I</text:p>
                      </text:list-item>
                    </text:list>
                    <text:list text:style-name="id1-3-2-2-1-179-1-10-30-4-3">
                      <text:list-item text:style-override="id1-3-2-2-1-179-1-10-30-4-3-1">
                        <text:number>3.</text:number>
                        <text:p text:style-name="table_al">Medewerker gegevens II</text:p>
                      </text:list-item>
                    </text:list>
                    <text:list text:style-name="id1-3-2-2-1-179-1-10-30-4-4">
                      <text:list-item text:style-override="id1-3-2-2-1-179-1-10-30-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2</text:p>
                  </table:table-cell>
                  <table:table-cell table:style-name="entry" table:number-rows-spanned="1" table:number-columns-spanned="2">
                    <text:p text:style-name="table_al">Het toetsen van (overige) brondocumenten aan de vereisten voor inschrijving.</text:p>
                  </table:table-cell>
                  <table:table-cell table:style-name="entry" table:number-rows-spanned="1" table:number-columns-spanned="2">
                    <text:p text:style-name="table_al">Artikel 11 Wet Basisregistratie adressen en gebouwen</text:p>
                  </table:table-cell>
                  <table:table-cell table:style-name="entry" table:number-rows-spanned="1" table:number-columns-spanned="2">
                    <text:list text:style-name="id1-3-2-2-1-179-1-10-31-4-1">
                      <text:list-item text:style-override="id1-3-2-2-1-179-1-10-31-4-1-1">
                        <text:number>1.</text:number>
                        <text:p text:style-name="table_al">Teamleiders Datamanagement</text:p>
                      </text:list-item>
                    </text:list>
                    <text:list text:style-name="id1-3-2-2-1-179-1-10-31-4-2">
                      <text:list-item text:style-override="id1-3-2-2-1-179-1-10-31-4-2-1">
                        <text:number>2.</text:number>
                        <text:p text:style-name="table_al">Medewerker gegevens I</text:p>
                      </text:list-item>
                    </text:list>
                    <text:list text:style-name="id1-3-2-2-1-179-1-10-31-4-3">
                      <text:list-item text:style-override="id1-3-2-2-1-179-1-10-31-4-3-1">
                        <text:number>3.</text:number>
                        <text:p text:style-name="table_al">Medewerker gegevens II</text:p>
                      </text:list-item>
                    </text:list>
                    <text:list text:style-name="id1-3-2-2-1-179-1-10-31-4-4">
                      <text:list-item text:style-override="id1-3-2-2-1-179-1-10-31-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3</text:p>
                  </table:table-cell>
                  <table:table-cell table:style-name="entry" table:number-rows-spanned="1" table:number-columns-spanned="2">
                    <text:p text:style-name="table_al">Het uitgeven van inschrijfnummers en identificatienummers.</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79-1-10-32-4-1">
                      <text:list-item text:style-override="id1-3-2-2-1-179-1-10-32-4-1-1">
                        <text:number>1.</text:number>
                        <text:p text:style-name="table_al">Teamleiders Datamanagement</text:p>
                      </text:list-item>
                    </text:list>
                    <text:list text:style-name="id1-3-2-2-1-179-1-10-32-4-2">
                      <text:list-item text:style-override="id1-3-2-2-1-179-1-10-32-4-2-1">
                        <text:number>2.</text:number>
                        <text:p text:style-name="table_al">Medewerker gegevens I</text:p>
                      </text:list-item>
                    </text:list>
                    <text:list text:style-name="id1-3-2-2-1-179-1-10-32-4-3">
                      <text:list-item text:style-override="id1-3-2-2-1-179-1-10-32-4-3-1">
                        <text:number>3.</text:number>
                        <text:p text:style-name="table_al">Medewerker gegevens II</text:p>
                      </text:list-item>
                    </text:list>
                    <text:list text:style-name="id1-3-2-2-1-179-1-10-32-4-4">
                      <text:list-item text:style-override="id1-3-2-2-1-179-1-10-32-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4</text:p>
                  </table:table-cell>
                  <table:table-cell table:style-name="entry" table:number-rows-spanned="1" table:number-columns-spanned="2">
                    <text:p text:style-name="table_al">Het, op grond van het bepaalde in artikel 10 sub b onder tweede, van de Wet basisregistraties adressen en gebouwen, inschrijven van de in of op grond van artikel 10 sub b onder één van de Wet Basisregistratie adressen en gebouwen aangewezen brondocumenten in de basisregistraties.</text:p>
                  </table:table-cell>
                  <table:table-cell table:style-name="entry" table:number-rows-spanned="1" table:number-columns-spanned="2">
                    <text:p text:style-name="table_al">Art. 10 Wet basisregistratie adressen en gebouwen </text:p>
                  </table:table-cell>
                  <table:table-cell table:style-name="entry" table:number-rows-spanned="1" table:number-columns-spanned="2">
                    <text:list text:style-name="id1-3-2-2-1-179-1-10-33-4-1">
                      <text:list-item text:style-override="id1-3-2-2-1-179-1-10-33-4-1-1">
                        <text:number>1.</text:number>
                        <text:p text:style-name="table_al">Teamleiders Datamanagement</text:p>
                      </text:list-item>
                    </text:list>
                    <text:list text:style-name="id1-3-2-2-1-179-1-10-33-4-2">
                      <text:list-item text:style-override="id1-3-2-2-1-179-1-10-33-4-2-1">
                        <text:number>2.</text:number>
                        <text:p text:style-name="table_al">Medewerker gegevens I</text:p>
                      </text:list-item>
                    </text:list>
                    <text:list text:style-name="id1-3-2-2-1-179-1-10-33-4-3">
                      <text:list-item text:style-override="id1-3-2-2-1-179-1-10-33-4-3-1">
                        <text:number>3.</text:number>
                        <text:p text:style-name="table_al">Medewerker gegevens II</text:p>
                      </text:list-item>
                    </text:list>
                    <text:list text:style-name="id1-3-2-2-1-179-1-10-33-4-4">
                      <text:list-item text:style-override="id1-3-2-2-1-179-1-10-33-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5</text:p>
                  </table:table-cell>
                  <table:table-cell table:style-name="entry" table:number-rows-spanned="1" table:number-columns-spanned="2">
                    <text:p text:style-name="table_al">Het zorg dragen voor een goede beschikbaarheid, werking en beveiliging van de basisregistratie.</text:p>
                  </table:table-cell>
                  <table:table-cell table:style-name="entry" table:number-rows-spanned="1" table:number-columns-spanned="2">
                    <text:p text:style-name="table_al">Art. 14 Wet basisregistratie adressen en gebouwen </text:p>
                  </table:table-cell>
                  <table:table-cell table:style-name="entry" table:number-rows-spanned="1" table:number-columns-spanned="2">
                    <text:list text:style-name="id1-3-2-2-1-179-1-10-34-4-1">
                      <text:list-item text:style-override="id1-3-2-2-1-179-1-10-34-4-1-1">
                        <text:number>1.</text:number>
                        <text:p text:style-name="table_al">Teamleiders Functioneel Beheer</text:p>
                      </text:list-item>
                    </text:list>
                    <text:list text:style-name="id1-3-2-2-1-179-1-10-34-4-2">
                      <text:list-item text:style-override="id1-3-2-2-1-179-1-10-34-4-2-1">
                        <text:number>2.</text:number>
                        <text:p text:style-name="table_al">Medewerker gegevens I</text:p>
                      </text:list-item>
                    </text:list>
                    <text:list text:style-name="id1-3-2-2-1-179-1-10-34-4-3">
                      <text:list-item text:style-override="id1-3-2-2-1-179-1-10-34-4-3-1">
                        <text:number>3.</text:number>
                        <text:p text:style-name="table_al">Medewerker gegevens II</text:p>
                      </text:list-item>
                    </text:list>
                    <text:list text:style-name="id1-3-2-2-1-179-1-10-34-4-4">
                      <text:list-item text:style-override="id1-3-2-2-1-179-1-10-34-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6</text:p>
                  </table:table-cell>
                  <table:table-cell table:style-name="entry" table:number-rows-spanned="1" table:number-columns-spanned="2">
                    <text:p text:style-name="table_al">Het op basis van brondocumenten opnemen van gegevens in de basisregistratie overeenkomstig de voorschriften.</text:p>
                  </table:table-cell>
                  <table:table-cell table:style-name="entry" table:number-rows-spanned="1" table:number-columns-spanned="2">
                    <text:p text:style-name="table_al">Art. 15 Basisregistratie adressen en gebouwen</text:p>
                  </table:table-cell>
                  <table:table-cell table:style-name="entry" table:number-rows-spanned="1" table:number-columns-spanned="2">
                    <text:list text:style-name="id1-3-2-2-1-179-1-10-35-4-1">
                      <text:list-item text:style-override="id1-3-2-2-1-179-1-10-35-4-1-1">
                        <text:number>1.</text:number>
                        <text:p text:style-name="table_al">Teamleiders Datamanagement</text:p>
                      </text:list-item>
                    </text:list>
                    <text:list text:style-name="id1-3-2-2-1-179-1-10-35-4-2">
                      <text:list-item text:style-override="id1-3-2-2-1-179-1-10-35-4-2-1">
                        <text:number>2.</text:number>
                        <text:p text:style-name="table_al">Medewerker gegevens I</text:p>
                      </text:list-item>
                    </text:list>
                    <text:list text:style-name="id1-3-2-2-1-179-1-10-35-4-3">
                      <text:list-item text:style-override="id1-3-2-2-1-179-1-10-35-4-3-1">
                        <text:number>3.</text:number>
                        <text:p text:style-name="table_al">Medewerker gegevens II</text:p>
                      </text:list-item>
                    </text:list>
                    <text:list text:style-name="id1-3-2-2-1-179-1-10-35-4-4">
                      <text:list-item text:style-override="id1-3-2-2-1-179-1-10-35-4-4-1">
                        <text:number>4.</text:number>
                        <text:p text:style-name="table_al">Medewerker gegevens III </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7</text:p>
                  </table:table-cell>
                  <table:table-cell table:style-name="entry" table:number-rows-spanned="1" table:number-columns-spanned="2">
                    <text:p text:style-name="table_al">Het ontvangen, doorgeleiden en afhandelen van meldingen en verzoeken als bedoeld in de basisregistratie</text:p>
                  </table:table-cell>
                  <table:table-cell table:style-name="entry" table:number-rows-spanned="1" table:number-columns-spanned="2">
                    <text:p text:style-name="table_al">Art. 31, 37, 38, 40 en 41 Basisregistratie adressen en gebouwen </text:p>
                  </table:table-cell>
                  <table:table-cell table:style-name="entry" table:number-rows-spanned="1" table:number-columns-spanned="2">
                    <text:list text:style-name="id1-3-2-2-1-179-1-10-36-4-1">
                      <text:list-item text:style-override="id1-3-2-2-1-179-1-10-36-4-1-1">
                        <text:number>1.</text:number>
                        <text:p text:style-name="table_al">Teamleiders Datamanagement</text:p>
                      </text:list-item>
                    </text:list>
                    <text:list text:style-name="id1-3-2-2-1-179-1-10-36-4-2">
                      <text:list-item text:style-override="id1-3-2-2-1-179-1-10-36-4-2-1">
                        <text:number>2.</text:number>
                        <text:p text:style-name="table_al">Medewerker gegevens I</text:p>
                      </text:list-item>
                    </text:list>
                    <text:list text:style-name="id1-3-2-2-1-179-1-10-36-4-3">
                      <text:list-item text:style-override="id1-3-2-2-1-179-1-10-36-4-3-1">
                        <text:number>3.</text:number>
                        <text:p text:style-name="table_al">Medewerker gegevens II</text:p>
                      </text:list-item>
                    </text:list>
                    <text:list text:style-name="id1-3-2-2-1-179-1-10-36-4-4">
                      <text:list-item text:style-override="id1-3-2-2-1-179-1-10-36-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8</text:p>
                  </table:table-cell>
                  <table:table-cell table:style-name="entry" table:number-rows-spanned="1" table:number-columns-spanned="2">
                    <text:p text:style-name="table_al">Het onderhouden dan wel doen onderhouden van het berichtenverkeer met de Landelijke Voorziening basisregistratie.</text:p>
                  </table:table-cell>
                  <table:table-cell table:style-name="entry" table:number-rows-spanned="1" table:number-columns-spanned="2">
                    <text:p text:style-name="table_al">Art. 31 Wet basisregistratie adressen en gebouwen </text:p>
                  </table:table-cell>
                  <table:table-cell table:style-name="entry" table:number-rows-spanned="1" table:number-columns-spanned="2">
                    <text:list text:style-name="id1-3-2-2-1-179-1-10-37-4-1">
                      <text:list-item text:style-override="id1-3-2-2-1-179-1-10-37-4-1-1">
                        <text:number>1.</text:number>
                        <text:p text:style-name="table_al">Teamleiders Datamanagement</text:p>
                      </text:list-item>
                    </text:list>
                    <text:list text:style-name="id1-3-2-2-1-179-1-10-37-4-2">
                      <text:list-item text:style-override="id1-3-2-2-1-179-1-10-37-4-2-1">
                        <text:number>2.</text:number>
                        <text:p text:style-name="table_al">Medewerker gegevens I</text:p>
                      </text:list-item>
                    </text:list>
                    <text:list text:style-name="id1-3-2-2-1-179-1-10-37-4-3">
                      <text:list-item text:style-override="id1-3-2-2-1-179-1-10-37-4-3-1">
                        <text:number>3.</text:number>
                        <text:p text:style-name="table_al">Medewerker gegevens II</text:p>
                      </text:list-item>
                    </text:list>
                    <text:list text:style-name="id1-3-2-2-1-179-1-10-37-4-4">
                      <text:list-item text:style-override="id1-3-2-2-1-179-1-10-37-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19</text:p>
                  </table:table-cell>
                  <table:table-cell table:style-name="entry" table:number-rows-spanned="1" table:number-columns-spanned="2">
                    <text:p text:style-name="table_al">Het op verzoek van eenieder verlenen van inzage in, alsmede het aan een ieder verstrekken van in de basisregistratie opgenomen gegevens.</text:p>
                  </table:table-cell>
                  <table:table-cell table:style-name="entry" table:number-rows-spanned="1" table:number-columns-spanned="2">
                    <text:p text:style-name="table_al">Artikel 32, eerste lid, sub a Wet basisregistratie adressen en gebouwen </text:p>
                  </table:table-cell>
                  <table:table-cell table:style-name="entry" table:number-rows-spanned="1" table:number-columns-spanned="2">
                    <text:list text:style-name="id1-3-2-2-1-179-1-10-38-4-1">
                      <text:list-item text:style-override="id1-3-2-2-1-179-1-10-38-4-1-1">
                        <text:number>1.</text:number>
                        <text:p text:style-name="table_al">Teamleiders Datamanagement</text:p>
                      </text:list-item>
                    </text:list>
                    <text:list text:style-name="id1-3-2-2-1-179-1-10-38-4-2">
                      <text:list-item text:style-override="id1-3-2-2-1-179-1-10-38-4-2-1">
                        <text:number>2.</text:number>
                        <text:p text:style-name="table_al">Medewerker gegevens I</text:p>
                      </text:list-item>
                    </text:list>
                    <text:list text:style-name="id1-3-2-2-1-179-1-10-38-4-3">
                      <text:list-item text:style-override="id1-3-2-2-1-179-1-10-38-4-3-1">
                        <text:number>3.</text:number>
                        <text:p text:style-name="table_al">Medewerker gegevens II</text:p>
                      </text:list-item>
                    </text:list>
                    <text:list text:style-name="id1-3-2-2-1-179-1-10-38-4-4">
                      <text:list-item text:style-override="id1-3-2-2-1-179-1-10-38-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0</text:p>
                  </table:table-cell>
                  <table:table-cell table:style-name="entry" table:number-rows-spanned="1" table:number-columns-spanned="2">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e nakoming daarvan aan burgemeester en wethouders.</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79-1-10-39-4-1">
                      <text:list-item text:style-override="id1-3-2-2-1-179-1-10-39-4-1-1">
                        <text:number>1.</text:number>
                        <text:p text:style-name="table_al">Teamleiders Datamanagement</text:p>
                      </text:list-item>
                    </text:list>
                    <text:list text:style-name="id1-3-2-2-1-179-1-10-39-4-2">
                      <text:list-item text:style-override="id1-3-2-2-1-179-1-10-39-4-2-1">
                        <text:number>2.</text:number>
                        <text:p text:style-name="table_al">Medewerker gegevens I</text:p>
                      </text:list-item>
                    </text:list>
                    <text:list text:style-name="id1-3-2-2-1-179-1-10-39-4-3">
                      <text:list-item text:style-override="id1-3-2-2-1-179-1-10-39-4-3-1">
                        <text:number>3.</text:number>
                        <text:p text:style-name="table_al">Medewerker gegevens II</text:p>
                      </text:list-item>
                    </text:list>
                    <text:list text:style-name="id1-3-2-2-1-179-1-10-39-4-4">
                      <text:list-item text:style-override="id1-3-2-2-1-179-1-10-39-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1</text:p>
                  </table:table-cell>
                  <table:table-cell table:style-name="entry" table:number-rows-spanned="1" table:number-columns-spanned="2">
                    <text:p text:style-name="table_al">Vaststellen van de definitieve geometrie van panden en verblijfsobjecten.</text:p>
                  </table:table-cell>
                  <table:table-cell table:style-name="entry" table:number-rows-spanned="1" table:number-columns-spanned="2">
                    <text:p text:style-name="table_al">Art. 8 Wet basisregistratie adressen en gebouwen Basisregistratie adressen en gebouwen</text:p>
                  </table:table-cell>
                  <table:table-cell table:style-name="entry" table:number-rows-spanned="1" table:number-columns-spanned="2">
                    <text:list text:style-name="id1-3-2-2-1-179-1-10-40-4-1">
                      <text:list-item text:style-override="id1-3-2-2-1-179-1-10-40-4-1-1">
                        <text:number>1.</text:number>
                        <text:p text:style-name="table_al">Teamleiders Datamanagement</text:p>
                      </text:list-item>
                    </text:list>
                    <text:list text:style-name="id1-3-2-2-1-179-1-10-40-4-2">
                      <text:list-item text:style-override="id1-3-2-2-1-179-1-10-40-4-2-1">
                        <text:number>2.</text:number>
                        <text:p text:style-name="table_al">Medewerker gegevens I</text:p>
                      </text:list-item>
                    </text:list>
                    <text:list text:style-name="id1-3-2-2-1-179-1-10-40-4-3">
                      <text:list-item text:style-override="id1-3-2-2-1-179-1-10-40-4-3-1">
                        <text:number>3.</text:number>
                        <text:p text:style-name="table_al">Medewerker gegevens II</text:p>
                      </text:list-item>
                    </text:list>
                    <text:list text:style-name="id1-3-2-2-1-179-1-10-40-4-4">
                      <text:list-item text:style-override="id1-3-2-2-1-179-1-10-40-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2</text:p>
                  </table:table-cell>
                  <table:table-cell table:style-name="entry" table:number-rows-spanned="1" table:number-columns-spanned="2">
                    <text:p text:style-name="table_al">Het opmaken van proces-verbaal van constatering.</text:p>
                  </table:table-cell>
                  <table:table-cell table:style-name="entry" table:number-rows-spanned="1" table:number-columns-spanned="2">
                    <text:p text:style-name="table_al">Art. 10 sub b onder 1 Wet basisregistratie adressen en gebouwen </text:p>
                  </table:table-cell>
                  <table:table-cell table:style-name="entry" table:number-rows-spanned="1" table:number-columns-spanned="2">
                    <text:list text:style-name="id1-3-2-2-1-179-1-10-41-4-1">
                      <text:list-item text:style-override="id1-3-2-2-1-179-1-10-41-4-1-1">
                        <text:number>1.</text:number>
                        <text:p text:style-name="table_al">Teamleiders Datamanagement</text:p>
                      </text:list-item>
                    </text:list>
                    <text:list text:style-name="id1-3-2-2-1-179-1-10-41-4-2">
                      <text:list-item text:style-override="id1-3-2-2-1-179-1-10-41-4-2-1">
                        <text:number>2.</text:number>
                        <text:p text:style-name="table_al">Medewerker gegevens I</text:p>
                      </text:list-item>
                    </text:list>
                    <text:list text:style-name="id1-3-2-2-1-179-1-10-41-4-3">
                      <text:list-item text:style-override="id1-3-2-2-1-179-1-10-41-4-3-1">
                        <text:number>3.</text:number>
                        <text:p text:style-name="table_al">Medewerker gegevens II</text:p>
                      </text:list-item>
                    </text:list>
                    <text:list text:style-name="id1-3-2-2-1-179-1-10-41-4-4">
                      <text:list-item text:style-override="id1-3-2-2-1-179-1-10-41-4-4-1">
                        <text:number>4.</text:number>
                        <text:p text:style-name="table_al">Medewerker gegevens III </text:p>
                      </text:list-item>
                    </text:list>
                    <text:list text:style-name="id1-3-2-2-1-179-1-10-41-4-5">
                      <text:list-item text:style-override="id1-3-2-2-1-179-1-10-41-4-5-1">
                        <text:number>5.</text:number>
                        <text:p text:style-name="table_al">Medewerker beleidsuitvoering 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3</text:p>
                  </table:table-cell>
                  <table:table-cell table:style-name="entry"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79-1-10-42-4-1">
                      <text:list-item text:style-override="id1-3-2-2-1-179-1-10-42-4-1-1">
                        <text:number>1.</text:number>
                        <text:p text:style-name="table_al">Teamleiders Datamanagement</text:p>
                      </text:list-item>
                    </text:list>
                    <text:list text:style-name="id1-3-2-2-1-179-1-10-42-4-2">
                      <text:list-item text:style-override="id1-3-2-2-1-179-1-10-42-4-2-1">
                        <text:number>2.</text:number>
                        <text:p text:style-name="table_al">Medewerker gegevens I</text:p>
                      </text:list-item>
                    </text:list>
                    <text:list text:style-name="id1-3-2-2-1-179-1-10-42-4-3">
                      <text:list-item text:style-override="id1-3-2-2-1-179-1-10-42-4-3-1">
                        <text:number>3.</text:number>
                        <text:p text:style-name="table_al">Medewerker gegevens II</text:p>
                      </text:list-item>
                    </text:list>
                    <text:list text:style-name="id1-3-2-2-1-179-1-10-42-4-4">
                      <text:list-item text:style-override="id1-3-2-2-1-179-1-10-42-4-4-1">
                        <text:number>4.</text:number>
                        <text:p text:style-name="table_al">Medewerker gegevens III </text:p>
                      </text:list-item>
                    </text:list>
                    <text:list text:style-name="id1-3-2-2-1-179-1-10-42-4-5">
                      <text:list-item text:style-override="id1-3-2-2-1-179-1-10-42-4-5-1">
                        <text:number>5.</text:number>
                        <text:p text:style-name="table_al">Medewerker beleidsuitvoering 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4</text:p>
                  </table:table-cell>
                  <table:table-cell table:style-name="entry" table:number-rows-spanned="1" table:number-columns-spanned="2">
                    <text:p text:style-name="table_al">Het bepalen van de gebruiksoppervlakte van het Verblijfsobject</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79-1-10-43-4-1">
                      <text:list-item text:style-override="id1-3-2-2-1-179-1-10-43-4-1-1">
                        <text:number>1.</text:number>
                        <text:p text:style-name="table_al">Teamleiders Datamanagement</text:p>
                      </text:list-item>
                    </text:list>
                    <text:list text:style-name="id1-3-2-2-1-179-1-10-43-4-2">
                      <text:list-item text:style-override="id1-3-2-2-1-179-1-10-43-4-2-1">
                        <text:number>2.</text:number>
                        <text:p text:style-name="table_al">Medewerker gegevens I</text:p>
                      </text:list-item>
                    </text:list>
                    <text:list text:style-name="id1-3-2-2-1-179-1-10-43-4-3">
                      <text:list-item text:style-override="id1-3-2-2-1-179-1-10-43-4-3-1">
                        <text:number>3.</text:number>
                        <text:p text:style-name="table_al">Medewerker gegevens II</text:p>
                      </text:list-item>
                    </text:list>
                    <text:list text:style-name="id1-3-2-2-1-179-1-10-43-4-4">
                      <text:list-item text:style-override="id1-3-2-2-1-179-1-10-43-4-4-1">
                        <text:number>4.</text:number>
                        <text:p text:style-name="table_al">Medewerker gegevens III </text:p>
                      </text:list-item>
                    </text:list>
                    <text:list text:style-name="id1-3-2-2-1-179-1-10-43-4-5">
                      <text:list-item text:style-override="id1-3-2-2-1-179-1-10-43-4-5-1">
                        <text:number>5.</text:number>
                        <text:p text:style-name="table_al">Medewerker beleidsuitvoering 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5</text:p>
                  </table:table-cell>
                  <table:table-cell table:style-name="entry" table:number-rows-spanned="1" table:number-columns-spanned="2">
                    <text:p text:style-name="table_al">Het toetsen van de brondocumenten aan vereisten voor inschrijving.</text:p>
                  </table:table-cell>
                  <table:table-cell table:style-name="entry" table:number-rows-spanned="1" table:number-columns-spanned="2">
                    <text:p text:style-name="table_al">Art. 7 Wet kenbaarheid publiekrechtelijke beperkingen onroerende zaken</text:p>
                  </table:table-cell>
                  <table:table-cell table:style-name="entry" table:number-rows-spanned="1" table:number-columns-spanned="2">
                    <text:list text:style-name="id1-3-2-2-1-179-1-10-44-4-1">
                      <text:list-item text:style-override="id1-3-2-2-1-179-1-10-44-4-1-1">
                        <text:number>1.</text:number>
                        <text:p text:style-name="table_al">Teamleider Data Management</text:p>
                      </text:list-item>
                    </text:list>
                    <text:list text:style-name="id1-3-2-2-1-179-1-10-44-4-2">
                      <text:list-item text:style-override="id1-3-2-2-1-179-1-10-44-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6</text:p>
                  </table:table-cell>
                  <table:table-cell table:style-name="entry" table:number-rows-spanned="1" table:number-columns-spanned="2">
                    <text:p text:style-name="table_al">Het uitgeven van inschrijfnummers en identificatienummers.</text:p>
                  </table:table-cell>
                  <table:table-cell table:style-name="entry" table:number-rows-spanned="1" table:number-columns-spanned="2">
                    <text:p text:style-name="table_al">Art. 5 Wet kenbaarheid publiekrechtelijke beperkingen onroerende zaken</text:p>
                  </table:table-cell>
                  <table:table-cell table:style-name="entry" table:number-rows-spanned="1" table:number-columns-spanned="2">
                    <text:list text:style-name="id1-3-2-2-1-179-1-10-45-4-1">
                      <text:list-item text:style-override="id1-3-2-2-1-179-1-10-45-4-1-1">
                        <text:number>1.</text:number>
                        <text:p text:style-name="table_al">Teamleider Data Management</text:p>
                      </text:list-item>
                    </text:list>
                    <text:list text:style-name="id1-3-2-2-1-179-1-10-45-4-2">
                      <text:list-item text:style-override="id1-3-2-2-1-179-1-10-45-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7</text:p>
                  </table:table-cell>
                  <table:table-cell table:style-name="entry" table:number-rows-spanned="1" table:number-columns-spanned="2">
                    <text:p text:style-name="table_al">Het inschrijven van documenten in het register en het opnemen van gegevens daarover in de registratie.</text:p>
                  </table:table-cell>
                  <table:table-cell table:style-name="entry" table:number-rows-spanned="1" table:number-columns-spanned="2">
                    <text:p text:style-name="table_al">Art. 5,6,en 8 Wet kenbaarheid publiekrechtelijke beperkingen onroerende zaken</text:p>
                  </table:table-cell>
                  <table:table-cell table:style-name="entry" table:number-rows-spanned="1" table:number-columns-spanned="2">
                    <text:list text:style-name="id1-3-2-2-1-179-1-10-46-4-1">
                      <text:list-item text:style-override="id1-3-2-2-1-179-1-10-46-4-1-1">
                        <text:number>1.</text:number>
                        <text:p text:style-name="table_al">Teamleider Data Management</text:p>
                      </text:list-item>
                    </text:list>
                    <text:list text:style-name="id1-3-2-2-1-179-1-10-46-4-2">
                      <text:list-item text:style-override="id1-3-2-2-1-179-1-10-46-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8</text:p>
                  </table:table-cell>
                  <table:table-cell table:style-name="entry" table:number-rows-spanned="1" table:number-columns-spanned="2">
                    <text:p text:style-name="table_al">Het plaatsen van aantekeningen op het brondocument.</text:p>
                  </table:table-cell>
                  <table:table-cell table:style-name="entry" table:number-rows-spanned="1" table:number-columns-spanned="2">
                    <text:p text:style-name="table_al">Art. 7 Wet kenbaarheid publiekrechtelijke beperkingen onroerende zaken</text:p>
                  </table:table-cell>
                  <table:table-cell table:style-name="entry" table:number-rows-spanned="1" table:number-columns-spanned="2">
                    <text:list text:style-name="id1-3-2-2-1-179-1-10-47-4-1">
                      <text:list-item text:style-override="id1-3-2-2-1-179-1-10-47-4-1-1">
                        <text:number>1.</text:number>
                        <text:p text:style-name="table_al">Teamleider Data Management</text:p>
                      </text:list-item>
                    </text:list>
                    <text:list text:style-name="id1-3-2-2-1-179-1-10-47-4-2">
                      <text:list-item text:style-override="id1-3-2-2-1-179-1-10-47-4-2-1">
                        <text:number>2.</text:number>
                        <text:p text:style-name="table_al">Teamleiders Juridische zaken en Inkoop I&amp;A</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29</text:p>
                  </table:table-cell>
                  <table:table-cell table:style-name="entry" table:number-rows-spanned="1" table:number-columns-spanned="2">
                    <text:p text:style-name="table_al">Het verwerken van kadastrale mutaties in de administratie.</text:p>
                  </table:table-cell>
                  <table:table-cell table:style-name="entry" table:number-rows-spanned="1" table:number-columns-spanned="2">
                    <text:p text:style-name="table_al">Art. 8 Wet kenbaarheid publiekrechtelijke beperkingen onroerende zaken</text:p>
                  </table:table-cell>
                  <table:table-cell table:style-name="entry" table:number-rows-spanned="1" table:number-columns-spanned="2">
                    <text:list text:style-name="id1-3-2-2-1-179-1-10-48-4-1">
                      <text:list-item text:style-override="id1-3-2-2-1-179-1-10-48-4-1-1">
                        <text:number>1.</text:number>
                        <text:p text:style-name="table_al">Teamleider Data Management</text:p>
                      </text:list-item>
                    </text:list>
                    <text:list text:style-name="id1-3-2-2-1-179-1-10-48-4-2">
                      <text:list-item text:style-override="id1-3-2-2-1-179-1-10-48-4-2-1">
                        <text:number>2.</text:number>
                        <text:p text:style-name="table_al">Teamleiders Juridische zaken en Inkoop I&amp;A</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0</text:p>
                  </table:table-cell>
                  <table:table-cell table:style-name="entry" table:number-rows-spanned="1" table:number-columns-spanned="2">
                    <text:p text:style-name="table_al">Het verstrekken van een bewijs van inschrijving.</text:p>
                  </table:table-cell>
                  <table:table-cell table:style-name="entry" table:number-rows-spanned="1" table:number-columns-spanned="2">
                    <text:p text:style-name="table_al">Art. 9 Wet kenbaarheid publiekrechtelijke beperkingen onroerende zaken</text:p>
                  </table:table-cell>
                  <table:table-cell table:style-name="entry" table:number-rows-spanned="1" table:number-columns-spanned="2">
                    <text:list text:style-name="id1-3-2-2-1-179-1-10-49-4-1">
                      <text:list-item text:style-override="id1-3-2-2-1-179-1-10-49-4-1-1">
                        <text:number>1.</text:number>
                        <text:p text:style-name="table_al">Teamleider Data Management</text:p>
                      </text:list-item>
                    </text:list>
                    <text:list text:style-name="id1-3-2-2-1-179-1-10-49-4-2">
                      <text:list-item text:style-override="id1-3-2-2-1-179-1-10-49-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1</text:p>
                  </table:table-cell>
                  <table:table-cell table:style-name="entry" table:number-rows-spanned="1" table:number-columns-spanned="2">
                    <text:p text:style-name="table_al">Het waarmerken van afschriften van brondocumenten, waarbij publiekrechtelijke beperkingen zijn opgelegd.</text:p>
                  </table:table-cell>
                  <table:table-cell table:style-name="entry" table:number-rows-spanned="1" table:number-columns-spanned="2">
                    <text:p text:style-name="table_al">Art. 3 Wet kenbaarheid publiekrechtelijke beperkingen onroerende zaken</text:p>
                  </table:table-cell>
                  <table:table-cell table:style-name="entry" table:number-rows-spanned="1" table:number-columns-spanned="2">
                    <text:list text:style-name="id1-3-2-2-1-179-1-10-50-4-1">
                      <text:list-item text:style-override="id1-3-2-2-1-179-1-10-50-4-1-1">
                        <text:number>1.</text:number>
                        <text:p text:style-name="table_al">Teamleider Data Management</text:p>
                      </text:list-item>
                    </text:list>
                    <text:list text:style-name="id1-3-2-2-1-179-1-10-50-4-2">
                      <text:list-item text:style-override="id1-3-2-2-1-179-1-10-50-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2</text:p>
                  </table:table-cell>
                  <table:table-cell table:style-name="entry" table:number-rows-spanned="1" table:number-columns-spanned="2">
                    <text:p text:style-name="table_al">Het op verzoek verstrekken van afschriften of uittreksels uit het register en registratie.</text:p>
                  </table:table-cell>
                  <table:table-cell table:style-name="entry" table:number-rows-spanned="1" table:number-columns-spanned="2">
                    <text:p text:style-name="table_al">Art. 9 Wet kenbaarheid publiekrechtelijke beperkingen onroerende zaken</text:p>
                  </table:table-cell>
                  <table:table-cell table:style-name="entry" table:number-rows-spanned="1" table:number-columns-spanned="2">
                    <text:list text:style-name="id1-3-2-2-1-179-1-10-51-4-1">
                      <text:list-item text:style-override="id1-3-2-2-1-179-1-10-51-4-1-1">
                        <text:number>1.</text:number>
                        <text:p text:style-name="table_al">Teamleider Data Management</text:p>
                      </text:list-item>
                    </text:list>
                    <text:list text:style-name="id1-3-2-2-1-179-1-10-51-4-2">
                      <text:list-item text:style-override="id1-3-2-2-1-179-1-10-51-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3</text:p>
                  </table:table-cell>
                  <table:table-cell table:style-name="entry" table:number-rows-spanned="1" table:number-columns-spanned="2">
                    <text:p text:style-name="table_al">Het verstrekken van verklaringen, dat uit het register blijkt, dat op het betreffende aangevraagde perceel geen publiekrechtelijke beperking van toepassing is.</text:p>
                  </table:table-cell>
                  <table:table-cell table:style-name="entry" table:number-rows-spanned="1" table:number-columns-spanned="2">
                    <text:p text:style-name="table_al">Art. 8 en art. 11 Wet kenbaarheid publiekrechtelijke beperkingen onroerende zaken</text:p>
                  </table:table-cell>
                  <table:table-cell table:style-name="entry" table:number-rows-spanned="1" table:number-columns-spanned="2">
                    <text:list text:style-name="id1-3-2-2-1-179-1-10-52-4-1">
                      <text:list-item text:style-override="id1-3-2-2-1-179-1-10-52-4-1-1">
                        <text:number>1.</text:number>
                        <text:p text:style-name="table_al">Teamleider Data Management</text:p>
                      </text:list-item>
                    </text:list>
                    <text:list text:style-name="id1-3-2-2-1-179-1-10-52-4-2">
                      <text:list-item text:style-override="id1-3-2-2-1-179-1-10-52-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4</text:p>
                  </table:table-cell>
                  <table:table-cell table:style-name="entry" table:number-rows-spanned="1" table:number-columns-spanned="2">
                    <text:p text:style-name="table_al">Het herstellen van fouten en doorvoeren van correcties.</text:p>
                  </table:table-cell>
                  <table:table-cell table:style-name="entry" table:number-rows-spanned="1" table:number-columns-spanned="2">
                    <text:p text:style-name="table_al">Art. 8 en art. 11 Wet kenbaarheid publiekrechtelijke beperkingen onroerende zaken.</text:p>
                  </table:table-cell>
                  <table:table-cell table:style-name="entry" table:number-rows-spanned="1" table:number-columns-spanned="2">
                    <text:list text:style-name="id1-3-2-2-1-179-1-10-53-4-1">
                      <text:list-item text:style-override="id1-3-2-2-1-179-1-10-53-4-1-1">
                        <text:number>1.</text:number>
                        <text:p text:style-name="table_al">Teamleider Data Management</text:p>
                      </text:list-item>
                    </text:list>
                    <text:list text:style-name="id1-3-2-2-1-179-1-10-53-4-2">
                      <text:list-item text:style-override="id1-3-2-2-1-179-1-10-53-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5</text:p>
                  </table:table-cell>
                  <table:table-cell table:style-name="entry" table:number-rows-spanned="1" table:number-columns-spanned="2">
                    <text:p text:style-name="table_al">Het (doen) verstrekken van berichten aan de landelijke voorziening</text:p>
                  </table:table-cell>
                  <table:table-cell table:style-name="entry" table:number-rows-spanned="1" table:number-columns-spanned="2">
                    <text:p text:style-name="table_al">Art. 10 Wet kenbaarheid publiekrechtelijke beperkingen onroerende zaken</text:p>
                  </table:table-cell>
                  <table:table-cell table:style-name="entry" table:number-rows-spanned="1" table:number-columns-spanned="2">
                    <text:list text:style-name="id1-3-2-2-1-179-1-10-54-4-1">
                      <text:list-item text:style-override="id1-3-2-2-1-179-1-10-54-4-1-1">
                        <text:number>1.</text:number>
                        <text:p text:style-name="table_al">Teamleider Data Management</text:p>
                      </text:list-item>
                    </text:list>
                    <text:list text:style-name="id1-3-2-2-1-179-1-10-54-4-2">
                      <text:list-item text:style-override="id1-3-2-2-1-179-1-10-54-4-2-1">
                        <text:number>2.</text:number>
                        <text:p text:style-name="table_al">Teamleiders Juridische zaken en Inkoop</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6</text:p>
                  </table:table-cell>
                  <table:table-cell table:style-name="entry" table:number-rows-spanned="1" table:number-columns-spanned="2">
                    <text:p text:style-name="table_al">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79-1-10-55-4-1">
                      <text:list-item text:style-override="id1-3-2-2-1-179-1-10-55-4-1-1">
                        <text:number>1.</text:number>
                        <text:p text:style-name="table_al">Teamleider Data Management </text:p>
                      </text:list-item>
                    </text:list>
                    <text:list text:style-name="id1-3-2-2-1-179-1-10-55-4-2">
                      <text:list-item text:style-override="id1-3-2-2-1-179-1-10-55-4-2-1">
                        <text:number>2.</text:number>
                        <text:p text:style-name="table_al">Medewerker Gegevens I</text:p>
                      </text:list-item>
                    </text:list>
                    <text:list text:style-name="id1-3-2-2-1-179-1-10-55-4-3">
                      <text:list-item text:style-override="id1-3-2-2-1-179-1-10-55-4-3-1">
                        <text:number>3.</text:number>
                        <text:p text:style-name="table_al">Medewerker Gegevens II</text:p>
                      </text:list-item>
                    </text:list>
                    <text:list text:style-name="id1-3-2-2-1-179-1-10-55-4-4">
                      <text:list-item text:style-override="id1-3-2-2-1-179-1-10-55-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7</text:p>
                  </table:table-cell>
                  <table:table-cell table:style-name="entry" table:number-rows-spanned="1" table:number-columns-spanned="2">
                    <text:p text:style-name="table_al">De eigenaar, de beperkt gerechtigde en de gebruiker van een onroerende zaak zijn verplicht aan de personen, bedoeld in het eerste lid, binnen de door dezen gestelde redelijke termijn alle medewerking te verlenen die dezen redelijkerwijs kunnen vorderen bij de uitoefening van de bevoegdheden, genoemd in het eerste lid, met dien verstande dat toegang slechts wordt verleend tussen acht uur ’s morgens en zes uur ’s avonds en dat die niet behoeft te worden verleend op zaterdagen, zondagen en algemeen erkende feestdagen, tenzij bij wettelijk voorschrift anders is bepaald.</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79-1-10-56-4-1">
                      <text:list-item text:style-override="id1-3-2-2-1-179-1-10-56-4-1-1">
                        <text:number>1.</text:number>
                        <text:p text:style-name="table_al">Teamleider Data Management </text:p>
                      </text:list-item>
                    </text:list>
                    <text:list text:style-name="id1-3-2-2-1-179-1-10-56-4-2">
                      <text:list-item text:style-override="id1-3-2-2-1-179-1-10-56-4-2-1">
                        <text:number>2.</text:number>
                        <text:p text:style-name="table_al">Medewerker Gegevens I</text:p>
                      </text:list-item>
                    </text:list>
                    <text:list text:style-name="id1-3-2-2-1-179-1-10-56-4-3">
                      <text:list-item text:style-override="id1-3-2-2-1-179-1-10-56-4-3-1">
                        <text:number>3.</text:number>
                        <text:p text:style-name="table_al">Medewerker Gegevens II</text:p>
                      </text:list-item>
                    </text:list>
                    <text:list text:style-name="id1-3-2-2-1-179-1-10-56-4-4">
                      <text:list-item text:style-override="id1-3-2-2-1-179-1-10-56-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8</text:p>
                  </table:table-cell>
                  <table:table-cell table:style-name="entry" table:number-rows-spanned="1" table:number-columns-spanned="2">
                    <text:p text:style-name="table_al">Indien de toegang wordt geweigerd, verschaffen de personen, bedoeld in het eerste lid, zich zo nodig toegang met behulp van de sterke arm. Indien het verrichten van de handelingen, bedoeld in het eerste lid, niet wordt toegestaan zijn de personen, bedoeld in het eerste lid, bevoegd het verrichten van die handelingen zo nodig met behulp van de sterke arm mogelijk te maken.</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79-1-10-57-4-1">
                      <text:list-item text:style-override="id1-3-2-2-1-179-1-10-57-4-1-1">
                        <text:number>1.</text:number>
                        <text:p text:style-name="table_al">Teamleider Data Management </text:p>
                      </text:list-item>
                    </text:list>
                    <text:list text:style-name="id1-3-2-2-1-179-1-10-57-4-2">
                      <text:list-item text:style-override="id1-3-2-2-1-179-1-10-57-4-2-1">
                        <text:number>2.</text:number>
                        <text:p text:style-name="table_al">Medewerker Gegevens I</text:p>
                      </text:list-item>
                    </text:list>
                    <text:list text:style-name="id1-3-2-2-1-179-1-10-57-4-3">
                      <text:list-item text:style-override="id1-3-2-2-1-179-1-10-57-4-3-1">
                        <text:number>3.</text:number>
                        <text:p text:style-name="table_al">Medewerker Gegevens II</text:p>
                      </text:list-item>
                    </text:list>
                    <text:list text:style-name="id1-3-2-2-1-179-1-10-57-4-4">
                      <text:list-item text:style-override="id1-3-2-2-1-179-1-10-57-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39</text:p>
                  </table:table-cell>
                  <table:table-cell table:style-name="entry" table:number-rows-spanned="1" table:number-columns-spanned="2">
                    <text:p text:style-name="table_al">De schade die uit de toepassing van het eerste lid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79-1-10-58-4-1">
                      <text:list-item text:style-override="id1-3-2-2-1-179-1-10-58-4-1-1">
                        <text:number>1.</text:number>
                        <text:p text:style-name="table_al">Teamleider Data Management </text:p>
                      </text:list-item>
                    </text:list>
                    <text:list text:style-name="id1-3-2-2-1-179-1-10-58-4-2">
                      <text:list-item text:style-override="id1-3-2-2-1-179-1-10-58-4-2-1">
                        <text:number>2.</text:number>
                        <text:p text:style-name="table_al">Medewerker Gegevens I</text:p>
                      </text:list-item>
                    </text:list>
                    <text:list text:style-name="id1-3-2-2-1-179-1-10-58-4-3">
                      <text:list-item text:style-override="id1-3-2-2-1-179-1-10-58-4-3-1">
                        <text:number>3.</text:number>
                        <text:p text:style-name="table_al">Medewerker Gegevens II</text:p>
                      </text:list-item>
                    </text:list>
                    <text:list text:style-name="id1-3-2-2-1-179-1-10-58-4-4">
                      <text:list-item text:style-override="id1-3-2-2-1-179-1-10-58-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40</text:p>
                  </table:table-cell>
                  <table:table-cell table:style-name="entry" table:number-rows-spanned="1" table:number-columns-spanned="2">
                    <text:p text:style-name="table_al">het bijhouden van de geografische gegevens in de basisregistratie</text:p>
                  </table:table-cell>
                  <table:table-cell table:style-name="entry" table:number-rows-spanned="1" table:number-columns-spanned="2">
                    <text:p text:style-name="table_al">Artikel 11 en artikel 13 Wet Basisregistratie Topografie</text:p>
                  </table:table-cell>
                  <table:table-cell table:style-name="entry" table:number-rows-spanned="1" table:number-columns-spanned="2">
                    <text:list text:style-name="id1-3-2-2-1-179-1-10-59-4-1">
                      <text:list-item text:style-override="id1-3-2-2-1-179-1-10-59-4-1-1">
                        <text:number>1.</text:number>
                        <text:p text:style-name="table_al">Teamleider Data Management </text:p>
                      </text:list-item>
                    </text:list>
                    <text:list text:style-name="id1-3-2-2-1-179-1-10-59-4-2">
                      <text:list-item text:style-override="id1-3-2-2-1-179-1-10-59-4-2-1">
                        <text:number>2.</text:number>
                        <text:p text:style-name="table_al">Medewerker Gegevens I</text:p>
                      </text:list-item>
                    </text:list>
                    <text:list text:style-name="id1-3-2-2-1-179-1-10-59-4-3">
                      <text:list-item text:style-override="id1-3-2-2-1-179-1-10-59-4-3-1">
                        <text:number>3.</text:number>
                        <text:p text:style-name="table_al">Medewerker Gegevens II</text:p>
                      </text:list-item>
                    </text:list>
                    <text:list text:style-name="id1-3-2-2-1-179-1-10-59-4-4">
                      <text:list-item text:style-override="id1-3-2-2-1-179-1-10-59-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41</text:p>
                  </table:table-cell>
                  <table:table-cell table:style-name="entry" table:number-rows-spanned="1" table:number-columns-spanned="2">
                    <text:p text:style-name="table_al">Afstemmen met een andere bronhouder</text:p>
                  </table:table-cell>
                  <table:table-cell table:style-name="entry" table:number-rows-spanned="1" table:number-columns-spanned="2">
                    <text:p text:style-name="table_al">Artikel 12 Wet Basisregistratie Topografie</text:p>
                  </table:table-cell>
                  <table:table-cell table:style-name="entry" table:number-rows-spanned="1" table:number-columns-spanned="2">
                    <text:list text:style-name="id1-3-2-2-1-179-1-10-60-4-1">
                      <text:list-item text:style-override="id1-3-2-2-1-179-1-10-60-4-1-1">
                        <text:number>1.</text:number>
                        <text:p text:style-name="table_al">Teamleiders I&amp;A</text:p>
                      </text:list-item>
                    </text:list>
                    <text:list text:style-name="id1-3-2-2-1-179-1-10-60-4-2">
                      <text:list-item text:style-override="id1-3-2-2-1-179-1-10-60-4-2-1">
                        <text:number>2.</text:number>
                        <text:p text:style-name="table_al">Medewerker Gegevens I</text:p>
                      </text:list-item>
                    </text:list>
                    <text:list text:style-name="id1-3-2-2-1-179-1-10-60-4-3">
                      <text:list-item text:style-override="id1-3-2-2-1-179-1-10-60-4-3-1">
                        <text:number>3.</text:number>
                        <text:p text:style-name="table_al">Medewerker Gegevens II</text:p>
                      </text:list-item>
                    </text:list>
                    <text:list text:style-name="id1-3-2-2-1-179-1-10-60-4-4">
                      <text:list-item text:style-override="id1-3-2-2-1-179-1-10-60-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42</text:p>
                  </table:table-cell>
                  <table:table-cell table:style-name="entry" table:number-rows-spanned="1" table:number-columns-spanned="2">
                    <text:p text:style-name="table_al">Het in de basisregistratie grootschalige topografie weergegeven geografisch object in overeenstemming houden met de fysieke werkelijkheid</text:p>
                  </table:table-cell>
                  <table:table-cell table:style-name="entry" table:number-rows-spanned="1" table:number-columns-spanned="2">
                    <text:p text:style-name="table_al">Artikel 14 Wet Basisregistratie Topografie</text:p>
                  </table:table-cell>
                  <table:table-cell table:style-name="entry" table:number-rows-spanned="1" table:number-columns-spanned="2">
                    <text:list text:style-name="id1-3-2-2-1-179-1-10-61-4-1">
                      <text:list-item text:style-override="id1-3-2-2-1-179-1-10-61-4-1-1">
                        <text:number>1.</text:number>
                        <text:p text:style-name="table_al">Teamleider Data Management </text:p>
                      </text:list-item>
                    </text:list>
                    <text:list text:style-name="id1-3-2-2-1-179-1-10-61-4-2">
                      <text:list-item text:style-override="id1-3-2-2-1-179-1-10-61-4-2-1">
                        <text:number>2.</text:number>
                        <text:p text:style-name="table_al">Medewerker Gegevens I</text:p>
                      </text:list-item>
                    </text:list>
                    <text:list text:style-name="id1-3-2-2-1-179-1-10-61-4-3">
                      <text:list-item text:style-override="id1-3-2-2-1-179-1-10-61-4-3-1">
                        <text:number>3.</text:number>
                        <text:p text:style-name="table_al">Medewerker Gegevens II</text:p>
                      </text:list-item>
                    </text:list>
                    <text:list text:style-name="id1-3-2-2-1-179-1-10-61-4-4">
                      <text:list-item text:style-override="id1-3-2-2-1-179-1-10-61-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43</text:p>
                  </table:table-cell>
                  <table:table-cell table:style-name="entry" table:number-rows-spanned="1" table:number-columns-spanned="2">
                    <text:p text:style-name="table_al">Het in onderzoek zetten van een geografisch object</text:p>
                  </table:table-cell>
                  <table:table-cell table:style-name="entry" table:number-rows-spanned="1" table:number-columns-spanned="2">
                    <text:p text:style-name="table_al">Artikel 27 en artikel 28 Wet Basisregistratie Topografie</text:p>
                  </table:table-cell>
                  <table:table-cell table:style-name="entry" table:number-rows-spanned="1" table:number-columns-spanned="2">
                    <text:list text:style-name="id1-3-2-2-1-179-1-10-62-4-1">
                      <text:list-item text:style-override="id1-3-2-2-1-179-1-10-62-4-1-1">
                        <text:number>1.</text:number>
                        <text:p text:style-name="table_al">Teamleider Data Management </text:p>
                      </text:list-item>
                    </text:list>
                    <text:list text:style-name="id1-3-2-2-1-179-1-10-62-4-2">
                      <text:list-item text:style-override="id1-3-2-2-1-179-1-10-62-4-2-1">
                        <text:number>2.</text:number>
                        <text:p text:style-name="table_al">Medewerker Gegevens I</text:p>
                      </text:list-item>
                    </text:list>
                    <text:list text:style-name="id1-3-2-2-1-179-1-10-62-4-3">
                      <text:list-item text:style-override="id1-3-2-2-1-179-1-10-62-4-3-1">
                        <text:number>3.</text:number>
                        <text:p text:style-name="table_al">Medewerker Gegevens II</text:p>
                      </text:list-item>
                    </text:list>
                    <text:list text:style-name="id1-3-2-2-1-179-1-10-62-4-4">
                      <text:list-item text:style-override="id1-3-2-2-1-179-1-10-62-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244</text:p>
                  </table:table-cell>
                  <table:table-cell table:style-name="entry" table:number-rows-spanned="1" table:number-columns-spanned="2">
                    <text:p text:style-name="table_al">Het jaarlijks verrichten van onderzoek naar de uitvoering van de voor het college krachtens deze wet geldende verplichtingen</text:p>
                  </table:table-cell>
                  <table:table-cell table:style-name="entry" table:number-rows-spanned="1" table:number-columns-spanned="2">
                    <text:p text:style-name="table_al">Artikel 30 Wet Basisregistratie Topografie</text:p>
                  </table:table-cell>
                  <table:table-cell table:style-name="entry" table:number-rows-spanned="1" table:number-columns-spanned="2">
                    <text:list text:style-name="id1-3-2-2-1-179-1-10-63-4-1">
                      <text:list-item text:style-override="id1-3-2-2-1-179-1-10-63-4-1-1">
                        <text:number>1.</text:number>
                        <text:p text:style-name="table_al">Teamleider Data Management </text:p>
                      </text:list-item>
                    </text:list>
                    <text:list text:style-name="id1-3-2-2-1-179-1-10-63-4-2">
                      <text:list-item text:style-override="id1-3-2-2-1-179-1-10-63-4-2-1">
                        <text:number>2.</text:number>
                        <text:p text:style-name="table_al">Medewerker Gegevens I</text:p>
                      </text:list-item>
                    </text:list>
                    <text:list text:style-name="id1-3-2-2-1-179-1-10-63-4-3">
                      <text:list-item text:style-override="id1-3-2-2-1-179-1-10-63-4-3-1">
                        <text:number>3.</text:number>
                        <text:p text:style-name="table_al">Medewerker Gegevens II</text:p>
                      </text:list-item>
                    </text:list>
                    <text:list text:style-name="id1-3-2-2-1-179-1-10-63-4-4">
                      <text:list-item text:style-override="id1-3-2-2-1-179-1-10-63-4-4-1">
                        <text:number>4.</text:number>
                        <text:p text:style-name="table_al">Medewerker Gegevens III</text:p>
                      </text:list-item>
                    </text:list>
                  </table:table-cell>
                  <table:table-cell table:style-name="entry" table:number-rows-spanned="1" table:number-columns-spanned="1">
                    <text:p text:style-name="table_al">Bij afwezigheid Teamleider Datamanagement: Teamleider Informatiebeheer</text:p>
                  </table:table-cell>
                </table:table-row>
                <table:table-row table:style-name="row">
                  <table:table-cell table:style-name="entry" table:number-rows-spanned="1" table:number-columns-spanned="1">
                    <text:p text:style-name="table_al">BV.301</text:p>
                  </table:table-cell>
                  <table:table-cell table:style-name="entry" table:number-rows-spanned="1" table:number-columns-spanned="2">
                    <text:p text:style-name="table_al">Wijzigingen, ten gevolge van verschuivingen in de organisatie dan wel gewijzigde wet- en regelgeving, in het Mandaatregister verwerken.</text:p>
                  </table:table-cell>
                  <table:table-cell table:style-name="entry" table:number-rows-spanned="1" table:number-columns-spanned="2"/>
                  <table:table-cell table:style-name="entry" table:number-rows-spanned="1" table:number-columns-spanned="2">
                    <text:list text:style-name="id1-3-2-2-1-179-1-10-64-4-1">
                      <text:list-item text:style-override="id1-3-2-2-1-179-1-10-64-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2</text:p>
                  </table:table-cell>
                  <table:table-cell table:style-name="entry" table:number-rows-spanned="1" table:number-columns-spanned="2">
                    <text:p text:style-name="table_al">Het verdagen van de beslistermijn met 6 weken voor het nemen van beslissing op bezwaren, die voor advies zijn voorgelegd aan de commissie bezwaarschriften en de externe adviseur.</text:p>
                  </table:table-cell>
                  <table:table-cell table:style-name="entry" table:number-rows-spanned="1" table:number-columns-spanned="2">
                    <text:p text:style-name="table_al">Art. 7:10 lid 3 Algemene wet bestuursrecht</text:p>
                  </table:table-cell>
                  <table:table-cell table:style-name="entry" table:number-rows-spanned="1" table:number-columns-spanned="2">
                    <text:list text:style-name="id1-3-2-2-1-179-1-10-65-4-1">
                      <text:list-item text:style-override="id1-3-2-2-1-179-1-10-65-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3</text:p>
                  </table:table-cell>
                  <table:table-cell table:style-name="entry" table:number-rows-spanned="1" table:number-columns-spanned="2">
                    <text:p text:style-name="table_al">Nemen van beslissing op bezwaar conform advies bezwarencommissie of het advies van de extern adviseur ingeval het primaire besluit ongewijzigd in stand blijft.</text:p>
                  </table:table-cell>
                  <table:table-cell table:style-name="entry" table:number-rows-spanned="1" table:number-columns-spanned="2">
                    <text:p text:style-name="table_al">Art. 7:11 Algemene wet bestuursrecht</text:p>
                  </table:table-cell>
                  <table:table-cell table:style-name="entry" table:number-rows-spanned="1" table:number-columns-spanned="2">
                    <text:list text:style-name="id1-3-2-2-1-179-1-10-66-4-1">
                      <text:list-item text:style-override="id1-3-2-2-1-179-1-10-66-4-1-1">
                        <text:number>1.</text:number>
                        <text:p text:style-name="table_al">Teamleiders JZI</text:p>
                      </text:list-item>
                    </text:list>
                  </table:table-cell>
                  <table:table-cell table:style-name="entry" table:number-rows-spanned="1" table:number-columns-spanned="1">
                    <text:p text:style-name="table_al">Behoudens primaire besluiten die door het college of de burgemeester zelf genomen zijn.</text:p>
                    <text:p text:style-name="table_al">Behoudens beslissingen om af te wijken van het advies van de commissie bezwaarschriften dan wel de extern adviseur.</text:p>
                  </table:table-cell>
                </table:table-row>
                <table:table-row table:style-name="row">
                  <table:table-cell table:style-name="entry" table:number-rows-spanned="1" table:number-columns-spanned="1">
                    <text:p text:style-name="table_al">BV.304</text:p>
                  </table:table-cell>
                  <table:table-cell table:style-name="entry" table:number-rows-spanned="1" table:number-columns-spanned="2">
                    <text:p text:style-name="table_al">Nemen van beslissing op bezwaar conform advies bezwarencommissie of het advies van de extern adviseur ingeval de motivering van het primaire besluit gewijzigd wordt.</text:p>
                  </table:table-cell>
                  <table:table-cell table:style-name="entry" table:number-rows-spanned="1" table:number-columns-spanned="2">
                    <text:p text:style-name="table_al">Art. 7:11 Algemene wet bestuursrecht</text:p>
                  </table:table-cell>
                  <table:table-cell table:style-name="entry" table:number-rows-spanned="1" table:number-columns-spanned="2">
                    <text:list text:style-name="id1-3-2-2-1-179-1-10-67-4-1">
                      <text:list-item text:style-override="id1-3-2-2-1-179-1-10-67-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5</text:p>
                  </table:table-cell>
                  <table:table-cell table:style-name="entry" table:number-rows-spanned="1" table:number-columns-spanned="2">
                    <text:p text:style-name="table_al">Beslissingen naar aanleiding van advies door het Klachtenmeldpunt aanbestedingen.</text:p>
                  </table:table-cell>
                  <table:table-cell table:style-name="entry" table:number-rows-spanned="1" table:number-columns-spanned="2"/>
                  <table:table-cell table:style-name="entry" table:number-rows-spanned="1" table:number-columns-spanned="2">
                    <text:list text:style-name="id1-3-2-2-1-179-1-10-68-4-1">
                      <text:list-item text:style-override="id1-3-2-2-1-179-1-10-68-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6</text:p>
                  </table:table-cell>
                  <table:table-cell table:style-name="entry" table:number-rows-spanned="1" table:number-columns-spanned="2">
                    <text:p text:style-name="table_al">Het nemen van besluiten tijdens een zitting in een beroepsprocedure over een minnelijke regeling binnen de daarvoor geldende beleidsregels/-kaders van de gemeente Alphen aan den Rijn.</text:p>
                  </table:table-cell>
                  <table:table-cell table:style-name="entry" table:number-rows-spanned="1" table:number-columns-spanned="2"/>
                  <table:table-cell table:style-name="entry" table:number-rows-spanned="1" table:number-columns-spanned="2">
                    <text:list text:style-name="id1-3-2-2-1-179-1-10-69-4-1">
                      <text:list-item text:style-override="id1-3-2-2-1-179-1-10-69-4-1-1">
                        <text:number>1.</text:number>
                        <text:p text:style-name="table_al">Teamleiders JZI</text:p>
                      </text:list-item>
                    </text:list>
                  </table:table-cell>
                  <table:table-cell table:style-name="entry" table:number-rows-spanned="1" table:number-columns-spanned="1">
                    <text:p text:style-name="table_al">Ruggespraak met de verantwoordelijke Teamleider over het gebruik maken van de bevoegdheid.</text:p>
                  </table:table-cell>
                </table:table-row>
                <table:table-row table:style-name="row">
                  <table:table-cell table:style-name="entry" table:number-rows-spanned="1" table:number-columns-spanned="1">
                    <text:p text:style-name="table_al">BV.307</text:p>
                  </table:table-cell>
                  <table:table-cell table:style-name="entry" table:number-rows-spanned="1" table:number-columns-spanned="2">
                    <text:p text:style-name="table_al">De afhandeling van aansprakelijkstellingen voor schade opgelopen in het openbaar gebied.</text:p>
                  </table:table-cell>
                  <table:table-cell table:style-name="entry" table:number-rows-spanned="1" table:number-columns-spanned="2"/>
                  <table:table-cell table:style-name="entry" table:number-rows-spanned="1" table:number-columns-spanned="2">
                    <text:list text:style-name="id1-3-2-2-1-179-1-10-70-4-1">
                      <text:list-item text:style-override="id1-3-2-2-1-179-1-10-70-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8</text:p>
                  </table:table-cell>
                  <table:table-cell table:style-name="entry" table:number-rows-spanned="1" table:number-columns-spanned="2">
                    <text:p text:style-name="table_al">De afhandeling van schade aan gemeentelijk eigendom, opgelopen door het handelen van derden (Regreszaken).</text:p>
                  </table:table-cell>
                  <table:table-cell table:style-name="entry" table:number-rows-spanned="1" table:number-columns-spanned="2"/>
                  <table:table-cell table:style-name="entry" table:number-rows-spanned="1" table:number-columns-spanned="2">
                    <text:list text:style-name="id1-3-2-2-1-179-1-10-71-4-1">
                      <text:list-item text:style-override="id1-3-2-2-1-179-1-10-71-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9</text:p>
                  </table:table-cell>
                  <table:table-cell table:style-name="entry" table:number-rows-spanned="1" table:number-columns-spanned="2">
                    <text:p text:style-name="table_al">Verrichten van meldingen van geconstateerde datalekken aan de Autoriteit Persoonsgegevens</text:p>
                  </table:table-cell>
                  <table:table-cell table:style-name="entry" table:number-rows-spanned="1" table:number-columns-spanned="2">
                    <text:p text:style-name="table_al">Algemene verordening gegevens-bescherming</text:p>
                  </table:table-cell>
                  <table:table-cell table:style-name="entry" table:number-rows-spanned="1" table:number-columns-spanned="2">
                    <text:list text:style-name="id1-3-2-2-1-179-1-10-72-4-1">
                      <text:list-item text:style-override="id1-3-2-2-1-179-1-10-72-4-1-1">
                        <text:number>1.</text:number>
                        <text:p text:style-name="table_al">Teamleiders JZI</text:p>
                      </text:list-item>
                    </text:list>
                    <text:list text:style-name="id1-3-2-2-1-179-1-10-72-4-2">
                      <text:list-item text:style-override="id1-3-2-2-1-179-1-10-72-4-2-1">
                        <text:number>2.</text:number>
                        <text:p text:style-name="table_al">Privacy Officer</text:p>
                      </text:list-item>
                    </text:list>
                  </table:table-cell>
                  <table:table-cell table:style-name="entry" table:number-rows-spanned="1" table:number-columns-spanned="1">
                    <text:p text:style-name="table_al">Uitvoering vind plaats conform het handboek Datalekken. </text:p>
                  </table:table-cell>
                </table:table-row>
                <table:table-row table:style-name="row">
                  <table:table-cell table:style-name="entry" table:number-rows-spanned="1" table:number-columns-spanned="1">
                    <text:p text:style-name="table_al">BV.401</text:p>
                  </table:table-cell>
                  <table:table-cell table:style-name="entry" table:number-rows-spanned="1" table:number-columns-spanned="2">
                    <text:p text:style-name="table_al">Subsidieverlening, subsidievaststelling en subsidieweigering op aanvragen om een eenmalige met een bestuurlijk karakter, alsmede subsidieverlening aan de lokale omroep.</text:p>
                  </table:table-cell>
                  <table:table-cell table:style-name="entry" table:number-rows-spanned="1" table:number-columns-spanned="2">
                    <text:p text:style-name="table_al">Algemene subsidie verordening</text:p>
                  </table:table-cell>
                  <table:table-cell table:style-name="entry" table:number-rows-spanned="1" table:number-columns-spanned="2">
                    <text:list text:style-name="id1-3-2-2-1-179-1-10-73-4-1">
                      <text:list-item text:style-override="id1-3-2-2-1-179-1-10-73-4-1-1">
                        <text:number>1.</text:number>
                        <text:p text:style-name="table_al">Teamleiders Bestuur &amp; Concern</text:p>
                      </text:list-item>
                    </text:list>
                  </table:table-cell>
                  <table:table-cell table:style-name="entry" table:number-rows-spanned="1" table:number-columns-spanned="1"/>
                </table:table-row>
              </table:table>
              <text:p text:style-name="table_bottom"/>
            </text:section>
            <text:p text:style-name="al"/>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header-rows>
                  <table:table-row table:style-name="row">
                    <table:table-cell table:style-name="thead_entry" table:number-rows-spanned="1" table:number-columns-spanned="5">
                      <text:p text:style-name="table_al">Mandaten voor de Concern Controller  </text:p>
                    </table:table-cell>
                  </table:table-row>
                  <table:table-row table:style-name="row">
                    <table:table-cell table:style-name="thead_entry" table:number-rows-spanned="1" table:number-columns-spanned="1">
                      <text:p text:style-name="table_al">
                      <text:span text:style-name="nadrukvet">Nieuw</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verzicht mandaat Externe partijen </text:span>
          </text:p>
            <text:p text:style-name="al">Alle mandaten met een W.-nummer uit het onderstaande overzicht zijn mandaten die door de gemeente Alphen aan den Rijn zijn verleend aan externe partijen. Dit overzicht is ontstaan uit een inventarisatie in de eerste fase. Gedurende de tweede fase zal dit overzicht waar nodig aangevuld worden. Externe mandaten die niet meer van kracht blijken te zijn zullen op hun plaats uit het overzicht geschrapt worden.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header-rows>
                  <table:table-row table:style-name="row">
                    <table:table-cell table:style-name="thead_entry" table:number-rows-spanned="1" table:number-columns-spanned="5">
                      <text:p text:style-name="table_al">
                      <text:span text:style-name="nadrukvet">Mandaat voor de Externe partijen</text:span>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Benaming</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EX.1</text:p>
                  </table:table-cell>
                  <table:table-cell table:style-name="entry" table:number-rows-spanned="1" table:number-columns-spanned="1">
                    <text:p text:style-name="table_al">Mandaat Stichting Participe 2018</text:p>
                  </table:table-cell>
                  <table:table-cell table:style-name="entry" table:number-rows-spanned="1" table:number-columns-spanned="1">
                    <text:p text:style-name="table_al">Zorg dragen voor: </text:p>
                    <text:list text:style-name="id1-3-2-2-1-187-1-7-1-3-2">
                      <text:list-item text:style-override="id1-3-2-2-1-187-1-7-1-3-2-1">
                        <text:number>1.</text:number>
                        <text:p text:style-name="table_al">Het verstrekken van maatwerk-voorzieningen;</text:p>
                      </text:list-item>
                      <text:list-item text:style-override="id1-3-2-2-1-187-1-7-1-3-2-2">
                        <text:number>2.</text:number>
                        <text:p text:style-name="table_al">Vertegenwoordigen van het college in bezwaar- en beroepszaken;</text:p>
                      </text:list-item>
                      <text:list-item text:style-override="id1-3-2-2-1-187-1-7-1-3-2-3">
                        <text:number>3.</text:number>
                        <text:p text:style-name="table_al">Afhandeling van claims in het kader van de Wet Dwangsom.</text:p>
                      </text:list-item>
                    </text:list>
                  </table:table-cell>
                  <table:table-cell table:style-name="entry" table:number-rows-spanned="1" table:number-columns-spanned="1">
                    <text:p text:style-name="table_al">Directeur en functionarissen van de Stichting Participe Alphen aan den Rijn</text:p>
                  </table:table-cell>
                  <table:table-cell table:style-name="entry" table:number-rows-spanned="1" table:number-columns-spanned="1"/>
                </table:table-row>
                <table:table-row table:style-name="row">
                  <table:table-cell table:style-name="entry" table:number-rows-spanned="1" table:number-columns-spanned="1">
                    <text:p text:style-name="table_al">EX.2</text:p>
                  </table:table-cell>
                  <table:table-cell table:style-name="entry" table:number-rows-spanned="1" table:number-columns-spanned="1">
                    <text:p text:style-name="table_al">Mandaatbesluit taken werk en inkomen</text:p>
                  </table:table-cell>
                  <table:table-cell table:style-name="entry" table:number-rows-spanned="1" table:number-columns-spanned="1"/>
                  <table:table-cell table:style-name="entry" table:number-rows-spanned="1" table:number-columns-spanned="1">
                    <text:p text:style-name="table_al">Gemeente Nieuwkoop</text:p>
                  </table:table-cell>
                  <table:table-cell table:style-name="entry" table:number-rows-spanned="1" table:number-columns-spanned="1"/>
                </table:table-row>
                <table:table-row table:style-name="row">
                  <table:table-cell table:style-name="entry" table:number-rows-spanned="1" table:number-columns-spanned="1">
                    <text:p text:style-name="table_al">EX.3</text:p>
                  </table:table-cell>
                  <table:table-cell table:style-name="entry" table:number-rows-spanned="1" table:number-columns-spanned="1">
                    <text:p text:style-name="table_al">Mandaat parkeerservic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 voor het besluiten op aanvragen om parkeervergunningen.</text:p>
                  </table:table-cell>
                </table:table-row>
                <table:table-row table:style-name="row">
                  <table:table-cell table:style-name="entry" table:number-rows-spanned="1" table:number-columns-spanned="1">
                    <text:p text:style-name="table_al">EX.4</text:p>
                  </table:table-cell>
                  <table:table-cell table:style-name="entry" table:number-rows-spanned="1" table:number-columns-spanned="1">
                    <text:p text:style-name="table_al">Mandaatbesluit Jeugdwet 2019</text:p>
                  </table:table-cell>
                  <table:table-cell table:style-name="entry" table:number-rows-spanned="1" table:number-columns-spanned="1">
                    <text:p text:style-name="table_al">Zorg dragen voor besluiten en handelen conform artikelen:</text:p>
                    <text:list text:style-name="id1-3-2-2-1-187-1-7-4-3-2">
                      <text:list-item text:style-override="id1-3-2-2-1-187-1-7-4-3-2-1">
                        <text:number>1.</text:number>
                        <text:p text:style-name="table_al">Artikel 1.2, 2.3, 2.4, 2.7 lid 1, 6.1.2 lid 5, 6.1.8, 8.1.1, 8.1.4, 8.1.5 van de Jeugdwet.</text:p>
                      </text:list-item>
                    </text:list>
                  </table:table-cell>
                  <table:table-cell table:style-name="entry" table:number-rows-spanned="1" table:number-columns-spanned="1">
                    <text:p text:style-name="table_al">Vereniging GO! Voor jeugd</text:p>
                  </table:table-cell>
                  <table:table-cell table:style-name="entry" table:number-rows-spanned="1" table:number-columns-spanned="1">
                    <text:p text:style-name="table_al">Treedt in werking per 1 januari 2018 tot einde looptijd van de Overeenkomst Jeugdhulp met GO! voor Jeugd.</text:p>
                  </table:table-cell>
                </table:table-row>
                <table:table-row table:style-name="row">
                  <table:table-cell table:style-name="entry" table:number-rows-spanned="1" table:number-columns-spanned="1">
                    <text:p text:style-name="table_al">EX.5</text:p>
                  </table:table-cell>
                  <table:table-cell table:style-name="entry" table:number-rows-spanned="1" table:number-columns-spanned="1">
                    <text:p text:style-name="table_al">Besluit mandatering VroegTijdig Onderkennen (van ontwikkelings-problematiek)</text:p>
                  </table:table-cell>
                  <table:table-cell table:style-name="entry" table:number-rows-spanned="1" table:number-columns-spanned="1"/>
                  <table:table-cell table:style-name="entry" table:number-rows-spanned="1" table:number-columns-spanned="1">
                    <text:p text:style-name="table_al">Teammanager Maatschappelijke Zorg en Veilig Thuis van GGD Hollands Midden</text:p>
                  </table:table-cell>
                  <table:table-cell table:style-name="entry" table:number-rows-spanned="1" table:number-columns-spanned="1"/>
                </table:table-row>
                <table:table-row table:style-name="row">
                  <table:table-cell table:style-name="entry" table:number-rows-spanned="1" table:number-columns-spanned="1">
                    <text:p text:style-name="table_al">EX.6</text:p>
                  </table:table-cell>
                  <table:table-cell table:style-name="entry" table:number-rows-spanned="1" table:number-columns-spanned="1">
                    <text:p text:style-name="table_al">Besluit mandatering VroegTijdig Onderkennen (van ontwikkelingsproblematiek)</text:p>
                  </table:table-cell>
                  <table:table-cell table:style-name="entry" table:number-rows-spanned="1" table:number-columns-spanned="1"/>
                  <table:table-cell table:style-name="entry" table:number-rows-spanned="1" table:number-columns-spanned="1">
                    <text:p text:style-name="table_al">Directeur van de Coöperatie Jeugd en Gezinsteams</text:p>
                  </table:table-cell>
                  <table:table-cell table:style-name="entry" table:number-rows-spanned="1" table:number-columns-spanned="1"/>
                </table:table-row>
                <table:table-row table:style-name="row">
                  <table:table-cell table:style-name="entry" table:number-rows-spanned="1" table:number-columns-spanned="1">
                    <text:p text:style-name="table_al">EX.7</text:p>
                  </table:table-cell>
                  <table:table-cell table:style-name="entry" table:number-rows-spanned="1" table:number-columns-spanned="1">
                    <text:p text:style-name="table_al">Extern mandaatbesluit: Aanwijzing GGD Amsterdam als incidenteel toezichthouder jeugdverblijven</text:p>
                  </table:table-cell>
                  <table:table-cell table:style-name="entry" table:number-rows-spanned="1" table:number-columns-spanned="1">
                    <text:p text:style-name="table_al">Dat het gewenst is dat medewerkers van de GGD Amsterdam toezicht uitoefenen als bedoeld in de Wet op de jeugdverblijven en dat dit toezicht zich beperkt tot het opvanghuis van Stichting Stop Loverboys Nu in Alphen aan den Rijn.</text:p>
                  </table:table-cell>
                  <table:table-cell table:style-name="entry" table:number-rows-spanned="1" table:number-columns-spanned="1">
                    <text:p text:style-name="table_al">Directeur van GGD Amsterdam</text:p>
                  </table:table-cell>
                  <table:table-cell table:style-name="entry" table:number-rows-spanned="1" table:number-columns-spanned="1"/>
                </table:table-row>
                <table:table-row table:style-name="row">
                  <table:table-cell table:style-name="entry" table:number-rows-spanned="1" table:number-columns-spanned="1">
                    <text:p text:style-name="table_al">EX.8</text:p>
                  </table:table-cell>
                  <table:table-cell table:style-name="entry" table:number-rows-spanned="1" table:number-columns-spanned="1">
                    <text:p text:style-name="table_al">Mandaat beschermd wonen</text:p>
                  </table:table-cell>
                  <table:table-cell table:style-name="entry" table:number-rows-spanned="1" table:number-columns-spanned="1">
                    <text:p text:style-name="table_al">Zorg dragen voor:</text:p>
                    <text:list text:style-name="id1-3-2-2-1-187-1-7-8-3-2">
                      <text:list-item text:style-override="id1-3-2-2-1-187-1-7-8-3-2-1">
                        <text:number>1.</text:number>
                        <text:p text:style-name="table_al">Collegebevoegd-heden indien er sprake is van een behoefte aan opvang, beschermd wonen of opvang;</text:p>
                      </text:list-item>
                      <text:list-item text:style-override="id1-3-2-2-1-187-1-7-8-3-2-2">
                        <text:number>2.</text:number>
                        <text:p text:style-name="table_al">Maatwerkvoorzieningen;</text:p>
                      </text:list-item>
                      <text:list-item text:style-override="id1-3-2-2-1-187-1-7-8-3-2-3">
                        <text:number>3.</text:number>
                        <text:p text:style-name="table_al">Besluiten Persoonsgebonden budget;</text:p>
                      </text:list-item>
                      <text:list-item text:style-override="id1-3-2-2-1-187-1-7-8-3-2-4">
                        <text:number>4.</text:number>
                        <text:p text:style-name="table_al">Collegebevoegd-heden in het kader van verordeningen;</text:p>
                      </text:list-item>
                      <text:list-item text:style-override="id1-3-2-2-1-187-1-7-8-3-2-5">
                        <text:number>5.</text:number>
                        <text:p text:style-name="table_al">Namens het college voeren van rechtsgedragingen, bezwaarprocedures, administratieve beroepsprocedures of handelingen ter voorbereiding hierop.</text:p>
                      </text:list-item>
                    </text:list>
                  </table:table-cell>
                  <table:table-cell table:style-name="entry" table:number-rows-spanned="1" table:number-columns-spanned="1">
                    <text:p text:style-name="table_al">Verantwoordelijk wethouder van centrumgemeente Leiden</text:p>
                  </table:table-cell>
                  <table:table-cell table:style-name="entry" table:number-rows-spanned="1" table:number-columns-spanned="1"/>
                </table:table-row>
                <table:table-row table:style-name="row">
                  <table:table-cell table:style-name="entry" table:number-rows-spanned="1" table:number-columns-spanned="1">
                    <text:p text:style-name="table_al">EX.9</text:p>
                  </table:table-cell>
                  <table:table-cell table:style-name="entry" table:number-rows-spanned="1" table:number-columns-spanned="1">
                    <text:p text:style-name="table_al">Mandaat ten behoeve van controle hondenbelasting</text:p>
                  </table:table-cell>
                  <table:table-cell table:style-name="entry" table:number-rows-spanned="1" table:number-columns-spanned="1">
                    <text:p text:style-name="table_al">Uitvoeren controle hondenbelasting</text:p>
                  </table:table-cell>
                  <table:table-cell table:style-name="entry" table:number-rows-spanned="1" table:number-columns-spanned="1">
                    <text:p text:style-name="table_al">Medewerker Beleidsvoering II Belastingen (Taxateur)</text:p>
                  </table:table-cell>
                  <table:table-cell table:style-name="entry" table:number-rows-spanned="1" table:number-columns-spanned="1"/>
                </table:table-row>
                <table:table-row table:style-name="row">
                  <table:table-cell table:style-name="entry" table:number-rows-spanned="1" table:number-columns-spanned="1">
                    <text:p text:style-name="table_al">EX.10</text:p>
                  </table:table-cell>
                  <table:table-cell table:style-name="entry" table:number-rows-spanned="1" table:number-columns-spanned="1">
                    <text:p text:style-name="table_al">Mandaatbesluit Omgevingsdienst Midden-Holland</text:p>
                  </table:table-cell>
                  <table:table-cell table:style-name="entry" table:number-rows-spanned="1" table:number-columns-spanned="1">
                    <text:list text:style-name="id1-3-2-2-1-187-1-7-10-3-1">
                      <text:list-item text:style-override="id1-3-2-2-1-187-1-7-10-3-1-1">
                        <text:number>1.</text:number>
                        <text:p text:style-name="table_al">Aanwijzen ambtenaren, belast op toezicht op naleving;</text:p>
                      </text:list-item>
                      <text:list-item text:style-override="id1-3-2-2-1-187-1-7-10-3-1-2">
                        <text:number>2.</text:number>
                        <text:p text:style-name="table_al">Toepassen van procedures en corresponderen;</text:p>
                      </text:list-item>
                      <text:list-item text:style-override="id1-3-2-2-1-187-1-7-10-3-1-3">
                        <text:number>3.</text:number>
                        <text:p text:style-name="table_al">Besluiten inzake dwangsommen.</text:p>
                      </text:list-item>
                      <text:list-item text:style-override="id1-3-2-2-1-187-1-7-10-3-1-4">
                        <text:number>4.</text:number>
                        <text:p text:style-name="table_al">Beschikken op aanvragen om een omgevings-vergunning;</text:p>
                      </text:list-item>
                      <text:list-item text:style-override="id1-3-2-2-1-187-1-7-10-3-1-5">
                        <text:number>5.</text:number>
                        <text:p text:style-name="table_al">Het ambtshalve actualiseren, wijzigen en intrekken van bovenbedoelde omgevings-vergunningen;</text:p>
                      </text:list-item>
                      <text:list-item text:style-override="id1-3-2-2-1-187-1-7-10-3-1-6">
                        <text:number>6.</text:number>
                        <text:p text:style-name="table_al">Het nemen van beschikkingen op grond de Wet milieubeheer;</text:p>
                      </text:list-item>
                      <text:list-item text:style-override="id1-3-2-2-1-187-1-7-10-3-1-7">
                        <text:number>7.</text:number>
                        <text:p text:style-name="table_al">Het afhandelen van meldingen of het nemen van besluiten in verband met het Activiteiten besluit;</text:p>
                      </text:list-item>
                      <text:list-item text:style-override="id1-3-2-2-1-187-1-7-10-3-1-8">
                        <text:number>8.</text:number>
                        <text:p text:style-name="table_al">De gemeentelijke taken en bevoegdheden met betrekking tot bodemenergie;</text:p>
                      </text:list-item>
                      <text:list-item text:style-override="id1-3-2-2-1-187-1-7-10-3-1-9">
                        <text:number>9.</text:number>
                        <text:p text:style-name="table_al">De gemeentelijke taken en bevoegdheden op grond van onder andere artikel 10.63 en de hoofdstukken 12, 17 en 18 van de Wet milieubeheer.</text:p>
                      </text:list-item>
                      <text:list-item text:style-override="id1-3-2-2-1-187-1-7-10-3-1-10">
                        <text:number>10.</text:number>
                        <text:p text:style-name="table_al">De gemeentelijke taken en bevoegdheden op grond van de Wet geluidhinder en de Wet Bodembescherming;</text:p>
                      </text:list-item>
                      <text:list-item text:style-override="id1-3-2-2-1-187-1-7-10-3-1-11">
                        <text:number>11.</text:number>
                        <text:p text:style-name="table_al">Het besluiten op verzoeken om openbare informatie;</text:p>
                      </text:list-item>
                      <text:list-item text:style-override="id1-3-2-2-1-187-1-7-10-3-1-12">
                        <text:number>12.</text:number>
                        <text:p text:style-name="table_al">Het beschikken op aanvragen en ontheffingen voor bouwlawaai;</text:p>
                      </text:list-item>
                      <text:list-item text:style-override="id1-3-2-2-1-187-1-7-10-3-1-13">
                        <text:number>13.</text:number>
                        <text:p text:style-name="table_al">Het beschikken op aanvragen om ontheffingen voor bouwlawaai;</text:p>
                      </text:list-item>
                      <text:list-item text:style-override="id1-3-2-2-1-187-1-7-10-3-1-14">
                        <text:number>14.</text:number>
                        <text:p text:style-name="table_al">Het beschikken op aanvragen om ontheffingen in verband met geluidhinder;</text:p>
                      </text:list-item>
                      <text:list-item text:style-override="id1-3-2-2-1-187-1-7-10-3-1-15">
                        <text:number>15.</text:number>
                        <text:p text:style-name="table_al">Het afhandelen van kennisgevingen voor incidentele festiviteiten;</text:p>
                      </text:list-item>
                      <text:list-item text:style-override="id1-3-2-2-1-187-1-7-10-3-1-16">
                        <text:number>16.</text:number>
                        <text:p text:style-name="table_al">Het uitvoeren van toezichtsbevoegdheden en –taken met betrekking tot of het bepaalde bij of krachtens de Gemeentewet;</text:p>
                      </text:list-item>
                      <text:list-item text:style-override="id1-3-2-2-1-187-1-7-10-3-1-17">
                        <text:number>17.</text:number>
                        <text:p text:style-name="table_al">Het corresponderen naar aanleiding van toezicht- en handhavingstaken;</text:p>
                      </text:list-item>
                      <text:list-item text:style-override="id1-3-2-2-1-187-1-7-10-3-1-18">
                        <text:number>18.</text:number>
                        <text:p text:style-name="table_al">Het nemen van handhavings-beschikkingen;</text:p>
                      </text:list-item>
                      <text:list-item text:style-override="id1-3-2-2-1-187-1-7-10-3-1-19">
                        <text:number>19.</text:number>
                        <text:p text:style-name="table_al">Het opleggen van spoedeisende bestuursdwang;</text:p>
                      </text:list-item>
                      <text:list-item text:style-override="id1-3-2-2-1-187-1-7-10-3-1-20">
                        <text:number>20.</text:number>
                        <text:p text:style-name="table_al">Het toepassen van andere handhavingsbevoegdheden;</text:p>
                      </text:list-item>
                      <text:list-item text:style-override="id1-3-2-2-1-187-1-7-10-3-1-21">
                        <text:number>21.</text:number>
                        <text:p text:style-name="table_al">Het beschikken op verzoeken van derden om handhaving;</text:p>
                      </text:list-item>
                      <text:list-item text:style-override="id1-3-2-2-1-187-1-7-10-3-1-22">
                        <text:number>22.</text:number>
                        <text:p text:style-name="table_al">Het aanzeggen van mondelinge bestuursdwang voor het opruimen van gevaarlijke stoffen en/of het voorkomen van verdere milieuverontreiniging;</text:p>
                      </text:list-item>
                      <text:list-item text:style-override="id1-3-2-2-1-187-1-7-10-3-1-23">
                        <text:number>23.</text:number>
                        <text:p text:style-name="table_al">Het verlenen van opdrachten tot het doen van onderzoek naar het opruimen van gevaarlijke stoffen en/of het voorkomen van verder milieuverontreiniging;</text:p>
                      </text:list-item>
                      <text:list-item text:style-override="id1-3-2-2-1-187-1-7-10-3-1-24">
                        <text:number>24.</text:number>
                        <text:p text:style-name="table_al">Het opstellen en indienen van verweerschriften en andere stukken in het kader van bezwaar- beroeps- en hoger beroepsprocedures;</text:p>
                      </text:list-item>
                      <text:list-item text:style-override="id1-3-2-2-1-187-1-7-10-3-1-25">
                        <text:number>25.</text:number>
                        <text:p text:style-name="table_al">Het machtigen van de medewerkers van de Omgevingsdienst om de gemeente te vertegenwoordigen in hoorzittingen;</text:p>
                      </text:list-item>
                      <text:list-item text:style-override="id1-3-2-2-1-187-1-7-10-3-1-26">
                        <text:number>26.</text:number>
                        <text:p text:style-name="table_al">Het vertegenwoordigen van de gemeente in hoorzittingen in het kader van bezwaar- en gerechtelijke procedures;</text:p>
                      </text:list-item>
                      <text:list-item text:style-override="id1-3-2-2-1-187-1-7-10-3-1-27">
                        <text:number>27.</text:number>
                        <text:p text:style-name="table_al">Het opstellen, ondertekenen en verzenden van beslissingen op bezwaarschriften;</text:p>
                      </text:list-item>
                      <text:list-item text:style-override="id1-3-2-2-1-187-1-7-10-3-1-28">
                        <text:number>28.</text:number>
                        <text:p text:style-name="table_al">Het afhandelen van Wabo of milieu gerelateerde klachten van derden;</text:p>
                      </text:list-item>
                      <text:list-item text:style-override="id1-3-2-2-1-187-1-7-10-3-1-29">
                        <text:number>29.</text:number>
                        <text:p text:style-name="table_al">het doen uitgaan van correspondentie samenhangend met de aan de Omgevingsdienst Midden-Holland opgedragen taken, zoals bezoekbevestigingen en ontvangstbevestigingen;</text:p>
                      </text:list-item>
                      <text:list-item text:style-override="id1-3-2-2-1-187-1-7-10-3-1-30">
                        <text:number>30.</text:number>
                        <text:p text:style-name="table_al">het nemen van beslissingen en verrichten van handelingen in het kader van archiefbeheer, zoals bedoeld in de Archiefwet 1995;</text:p>
                      </text:list-item>
                      <text:list-item text:style-override="id1-3-2-2-1-187-1-7-10-3-1-31">
                        <text:number>31.</text:number>
                        <text:p text:style-name="table_al">het verzorgen van kennisgevingen en publicaties van de aan de Omgevingsdienst opgedragen taken;</text:p>
                      </text:list-item>
                      <text:list-item text:style-override="id1-3-2-2-1-187-1-7-10-3-1-32">
                        <text:number>32.</text:number>
                        <text:p text:style-name="table_al">het doen van een opgave op grond van artikel 41 van de Wet bodembescherming; het ter inzage beschikbaar stellen van dossierinformatie;</text:p>
                      </text:list-item>
                      <text:list-item text:style-override="id1-3-2-2-1-187-1-7-10-3-1-33">
                        <text:number>33.</text:number>
                        <text:p text:style-name="table_al">het aangaan van overeenkomsten in het kader van sanering van verkeerslawaai zoals</text:p>
                      </text:list-item>
                      <text:list-item text:style-override="id1-3-2-2-1-187-1-7-10-3-1-34">
                        <text:number>34.</text:number>
                        <text:p text:style-name="table_al">bedoeld in de artikelen 6.8 tot en met 6.10 van het Besluit geluidhinder;</text:p>
                      </text:list-item>
                      <text:list-item text:style-override="id1-3-2-2-1-187-1-7-10-3-1-35">
                        <text:number>35.</text:number>
                        <text:p text:style-name="table_al">het aanleveren van Hogere waardenbesluiten en lasten onder dwangsom voor</text:p>
                      </text:list-item>
                      <text:list-item text:style-override="id1-3-2-2-1-187-1-7-10-3-1-36">
                        <text:number>36.</text:number>
                        <text:p text:style-name="table_al">inschrijving in het openbare register / kadaster op grond van de Wet kenbaarheid</text:p>
                      </text:list-item>
                      <text:list-item text:style-override="id1-3-2-2-1-187-1-7-10-3-1-37">
                        <text:number>37.</text:number>
                        <text:p text:style-name="table_al">publiekrechtelijke beperkingen;</text:p>
                      </text:list-item>
                      <text:list-item text:style-override="id1-3-2-2-1-187-1-7-10-3-1-38">
                        <text:number>38.</text:number>
                        <text:p text:style-name="table_al">het aanleveren van gegevens voor de risicokaart.</text:p>
                      </text:list-item>
                    </text:list>
                  </table:table-cell>
                  <table:table-cell table:style-name="entry" table:number-rows-spanned="1" table:number-columns-spanned="1">
                    <text:p text:style-name="table_al">Directeur omgevingsdienst Midden-Holland</text:p>
                  </table:table-cell>
                  <table:table-cell table:style-name="entry" table:number-rows-spanned="1" table:number-columns-spanned="1">
                    <text:p text:style-name="table_al">Conform het bepaalde bij of krachtens:</text:p>
                    <text:list text:style-name="id1-3-2-2-1-187-1-7-10-5-2">
                      <text:list-item text:style-override="id1-3-2-2-1-187-1-7-10-5-2-1">
                        <text:number>1.</text:number>
                        <text:p text:style-name="table_al">De Gemeentewet, de Wet geluidhinder, de Wet bodembescherming en de op deze wetten gebaseerde uitvoeringsbesluiten, alsmede de Algemene Plaatselijke Verordening;</text:p>
                      </text:list-item>
                      <text:list-item text:style-override="id1-3-2-2-1-187-1-7-10-5-2-2">
                        <text:number>2.</text:number>
                        <text:p text:style-name="table_al">Artikel 4:18 van de Algemene wet bestuursrecht.</text:p>
                      </text:list-item>
                    </text:list>
                  </table:table-cell>
                </table:table-row>
                <table:table-row table:style-name="row">
                  <table:table-cell table:style-name="entry" table:number-rows-spanned="1" table:number-columns-spanned="1">
                    <text:p text:style-name="table_al">EX.11</text:p>
                  </table:table-cell>
                  <table:table-cell table:style-name="entry" table:number-rows-spanned="1" table:number-columns-spanned="1">
                    <text:p text:style-name="table_al">Mandaatbesluit Maatschappelijke Ontwikkeling 2017</text:p>
                  </table:table-cell>
                  <table:table-cell table:style-name="entry" table:number-rows-spanned="1" table:number-columns-spanned="1"/>
                  <table:table-cell table:style-name="entry" table:number-rows-spanned="1" table:number-columns-spanned="1">
                    <text:list text:style-name="id1-3-2-2-1-187-1-7-11-4-1">
                      <text:list-item text:style-override="id1-3-2-2-1-187-1-7-11-4-1-1">
                        <text:number>1.</text:number>
                        <text:p text:style-name="table_al">De teamleider MZVT van de GGD Hollands Midden</text:p>
                      </text:list-item>
                      <text:list-item text:style-override="id1-3-2-2-1-187-1-7-11-4-1-2">
                        <text:number>2.</text:number>
                        <text:p text:style-name="table_al">De directeur van de Coöperatie Jeugd en Gezinsteam</text:p>
                      </text:list-item>
                    </text:list>
                  </table:table-cell>
                  <table:table-cell table:style-name="entry" table:number-rows-spanned="1" table:number-columns-spanned="1">
                    <text:p text:style-name="table_al">Tot en met 2019</text:p>
                  </table:table-cell>
                </table:table-row>
                <table:table-row table:style-name="row">
                  <table:table-cell table:style-name="entry" table:number-rows-spanned="1" table:number-columns-spanned="1">
                    <text:p text:style-name="table_al">EX.12</text:p>
                  </table:table-cell>
                  <table:table-cell table:style-name="entry" table:number-rows-spanned="1" table:number-columns-spanned="1">
                    <text:p text:style-name="table_al">Mandaat verlenen ontheffingen landbouw-voertuigen</text:p>
                  </table:table-cell>
                  <table:table-cell table:style-name="entry" table:number-rows-spanned="1" table:number-columns-spanned="1">
                    <text:p text:style-name="table_al">Zorg dragen voor besluiten en handelen conform:</text:p>
                    <text:list text:style-name="id1-3-2-2-1-187-1-7-12-3-2">
                      <text:list-item text:style-override="id1-3-2-2-1-187-1-7-12-3-2-1">
                        <text:number>1.</text:number>
                        <text:p text:style-name="table_al">Artikel 149, lid 1, sub d Wegenverkeerswet jo. Artikel 9.1 Regeling Voertuigen; </text:p>
                      </text:list-item>
                      <text:list-item text:style-override="id1-3-2-2-1-187-1-7-12-3-2-2">
                        <text:number>2.</text:number>
                        <text:p text:style-name="table_al">Artikel 189, lid 1, sub d Wegenverkeerswet jo. Artikel 87 van het Reglement verkeersregels en verkeerstekens;</text:p>
                      </text:list-item>
                    </text:list>
                    <text:p text:style-name="table_al">Ontheffingen verlenen conform Afdeling 7, 8 en 14 van hoofdstuk 5 van de Regeling Voertuigen.</text:p>
                  </table:table-cell>
                  <table:table-cell table:style-name="entry" table:number-rows-spanned="1" table:number-columns-spanned="1">
                    <text:p text:style-name="table_al">Algemeen Directeur Dienst Wegverkeer, Rijksdienst voor het Wegverkeer</text:p>
                  </table:table-cell>
                  <table:table-cell table:style-name="entry" table:number-rows-spanned="1" table:number-columns-spanned="1"/>
                </table:table-row>
                <table:table-row table:style-name="row">
                  <table:table-cell table:style-name="entry" table:number-rows-spanned="1" table:number-columns-spanned="1">
                    <text:p text:style-name="table_al">EX.13</text:p>
                  </table:table-cell>
                  <table:table-cell table:style-name="entry" table:number-rows-spanned="1" table:number-columns-spanned="1">
                    <text:p text:style-name="table_al">Mandaat voor het wegslepen van voertuigwrakken rond Oud &amp; Nieuw.</text:p>
                  </table:table-cell>
                  <table:table-cell table:style-name="entry" table:number-rows-spanned="1" table:number-columns-spanned="1"/>
                  <table:table-cell table:style-name="entry" table:number-rows-spanned="1" table:number-columns-spanned="1">
                    <text:list text:style-name="id1-3-2-2-1-187-1-7-13-4-1">
                      <text:list-item text:style-override="id1-3-2-2-1-187-1-7-13-4-1-1">
                        <text:number>1.</text:number>
                        <text:p text:style-name="table_al">Eenheid Den Haag District Alphen aan den Rijn – Gouda</text:p>
                      </text:list-item>
                      <text:list-item text:style-override="id1-3-2-2-1-187-1-7-13-4-1-2">
                        <text:number>2.</text:number>
                        <text:p text:style-name="table_al">Basisteam Alphen aan den Rij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EX.14</text:p>
                  </table:table-cell>
                  <table:table-cell table:style-name="entry" table:number-rows-spanned="1" table:number-columns-spanned="1">
                    <text:p text:style-name="table_al">Volmacht overeenkomsten Jeugdhulp</text:p>
                  </table:table-cell>
                  <table:table-cell table:style-name="entry" table:number-rows-spanned="1" table:number-columns-spanned="1">
                    <text:p text:style-name="table_al">Namens de gemeente afsluiten en ondertekenen van de overeenkomsten Jeugdhulp</text:p>
                  </table:table-cell>
                  <table:table-cell table:style-name="entry" table:number-rows-spanned="1" table:number-columns-spanned="1">
                    <text:p text:style-name="table_al">Secretaris Holland-Rijnland</text:p>
                  </table:table-cell>
                  <table:table-cell table:style-name="entry" table:number-rows-spanned="1" table:number-columns-spanned="1">
                    <text:p text:style-name="table_al">2017 t/m 2019</text:p>
                  </table:table-cell>
                </table:table-row>
                <table:table-row table:style-name="row">
                  <table:table-cell table:style-name="entry" table:number-rows-spanned="1" table:number-columns-spanned="1">
                    <text:p text:style-name="table_al">EX.15</text:p>
                  </table:table-cell>
                  <table:table-cell table:style-name="entry" table:number-rows-spanned="1" table:number-columns-spanned="1">
                    <text:p text:style-name="table_al">Mandaatbesluit Plangroep 2017</text:p>
                  </table:table-cell>
                  <table:table-cell table:style-name="entry" table:number-rows-spanned="1" table:number-columns-spanned="1">
                    <text:p text:style-name="table_al">In naam van de gemeente Alphen aan den Rijn beslissingen te nemen over schuldhulpverleningstrajecten met inachtneming van de bepalingen in de Wet gemeentelijke schuldhulpverlening, de daartoe vastgestelde beleidsregels, de overeenkomst met PLANgroep en het door de gemeente voor de cliënt opgestelde plan van aanpak.</text:p>
                  </table:table-cell>
                  <table:table-cell table:style-name="entry" table:number-rows-spanned="1" table:number-columns-spanned="1">
                    <text:p text:style-name="table_al">Directeur Plangroep</text:p>
                  </table:table-cell>
                  <table:table-cell table:style-name="entry" table:number-rows-spanned="1" table:number-columns-spanned="1"/>
                </table:table-row>
                <table:table-row table:style-name="row">
                  <table:table-cell table:style-name="entry" table:number-rows-spanned="1" table:number-columns-spanned="1">
                    <text:p text:style-name="table_al">EX.16</text:p>
                  </table:table-cell>
                  <table:table-cell table:style-name="entry" table:number-rows-spanned="1" table:number-columns-spanned="1">
                    <text:p text:style-name="table_al">Aanstellingsbesluit verkeersregelaars Najaarstrucktour</text:p>
                  </table:table-cell>
                  <table:table-cell table:style-name="entry" table:number-rows-spanned="1" table:number-columns-spanned="1">
                    <text:p text:style-name="table_al">Aanstellen van de verkeersregelaars van het regelen van het verkeer op de wegen van de gemeente Alphen aan den Rijn</text:p>
                  </table:table-cell>
                  <table:table-cell table:style-name="entry" table:number-rows-spanned="1" table:number-columns-spanned="1">
                    <text:p text:style-name="table_al">Gemeente Lansingerland</text:p>
                  </table:table-cell>
                  <table:table-cell table:style-name="entry" table:number-rows-spanned="1" table:number-columns-spanned="1"/>
                </table:table-row>
              </table:table>
              <text:p text:style-name="table_bottom"/>
            </text:section>
            <text:p text:style-name="al"/>
            <text:p text:style-name="al">
            <text:span text:style-name="nadrukvet">Overzicht geattribueerde bevoegdheden</text:span>
          </text:p>
            <text:p text:style-name="al">Attributie is een bevoegdheid die aan een bestuursorgaan, dat valt onder het college van burgemeester en wethouders, rechtstreeks toebedeeld wordt vanuit de wet. De verschillende vormen van attributie vinden zijn grondslag in verschillende wetten. In onderstaand overzicht zijn verschillende geattribueerde bevoegdheden –binnen Gemeente Alphen aan den Rijn- en de daarbij horende grondslag opgenomen. </text:p>
            <text:p text:style-name="al">Alle mandaten met een W.-nummer uit het overzicht van geattribueerde bevoegdheden zijn mandaten die de Griffie, mandaten met een Y.-nummer zijn mandaten die toebehoren aan de door de gemeente Alphen aan den Rijn zijn toegewezen aan de betreffende heffings- en invorderingsambtenaren. Dit overzicht is in de eerste fase samengesteld en zal gedurende de tweede fase verder geactualiseerd worden. Alle mandaten met een Z.-nummer uit het overzicht van geattribueerde bevoegdheden zijn mandaten die de commissie bezwaarschriften ontvangt.</text:p>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header-rows>
                  <table:table-row table:style-name="row">
                    <table:table-cell table:style-name="thead_entry" table:number-rows-spanned="1" table:number-columns-spanned="5">
                      <text:p text:style-name="table_al">Overzicht geattribueerde bevoegdheden Griffie;Heffings- en invorderingsambtenaar;Commissie bezwaarschriften.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5">
                    <text:p text:style-name="table_al">
                      <text:span text:style-name="nadrukvet">Griffie</text:span>
                    </text:p>
                  </table:table-cell>
                </table:table-row>
                <table:table-row table:style-name="row">
                  <table:table-cell table:style-name="entry" table:number-rows-spanned="1" table:number-columns-spanned="1">
                    <text:p text:style-name="table_al">GR.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Heffings- en invorderingsambtenaar</text:span>
                    </text:p>
                  </table:table-cell>
                </table:table-row>
                <table:table-row table:style-name="row">
                  <table:table-cell table:style-name="entry" table:number-rows-spanned="1" table:number-columns-spanned="1">
                    <text:p text:style-name="table_al">HI.1</text:p>
                  </table:table-cell>
                  <table:table-cell table:style-name="entry" table:number-rows-spanned="1" table:number-columns-spanned="1">
                    <text:p text:style-name="table_al">Mandaatbesluit heffingsambtenaar Handhaving</text:p>
                  </table:table-cell>
                  <table:table-cell table:style-name="entry" table:number-rows-spanned="1" table:number-columns-spanned="1">
                    <text:p text:style-name="table_al">Te mandateren om namens haar, ingeval van ziekte of afwezigheid, op te treden als de gemeenteambtenaar bedoeld in artikel 231, tweede lid, onderdeel b van de Gemeentewet.</text:p>
                  </table:table-cell>
                  <table:table-cell table:style-name="entry" table:number-rows-spanned="1" table:number-columns-spanned="1">
                    <text:list text:style-name="id1-3-2-2-1-193-1-7-5-4-1">
                      <text:list-item text:style-override="id1-3-2-2-1-193-1-7-5-4-1-1">
                        <text:number>1.</text:number>
                        <text:p text:style-name="table_al">Operationeel leidinggevende Handhaving</text:p>
                      </text:list-item>
                    </text:list>
                    <text:list text:style-name="id1-3-2-2-1-193-1-7-5-4-2">
                      <text:list-item text:style-override="id1-3-2-2-1-193-1-7-5-4-2-1">
                        <text:number>2.</text:number>
                        <text:p text:style-name="table_al">Medewerker Handhaving I en III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2</text:p>
                  </table:table-cell>
                  <table:table-cell table:style-name="entry" table:number-rows-spanned="1" table:number-columns-spanned="1">
                    <text:p text:style-name="table_al">Mandaatbesluit heffingsambtenaar Financiën</text:p>
                  </table:table-cell>
                  <table:table-cell table:style-name="entry"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entry" table:number-rows-spanned="1" table:number-columns-spanned="1">
                    <text:list text:style-name="id1-3-2-2-1-193-1-7-6-4-1">
                      <text:list-item text:style-override="id1-3-2-2-1-193-1-7-6-4-1-1">
                        <text:number>1.</text:number>
                        <text:p text:style-name="table_al">Tactisch leidinggevende Belastingen</text:p>
                      </text:list-item>
                    </text:list>
                    <text:list text:style-name="id1-3-2-2-1-193-1-7-6-4-2">
                      <text:list-item text:style-override="id1-3-2-2-1-193-1-7-6-4-2-1">
                        <text:number>2.</text:number>
                        <text:p text:style-name="table_al">Tactisch leidinggevende vergunningen</text:p>
                      </text:list-item>
                    </text:list>
                    <text:list text:style-name="id1-3-2-2-1-193-1-7-6-4-3">
                      <text:list-item text:style-override="id1-3-2-2-1-193-1-7-6-4-3-1">
                        <text:number>3.</text:number>
                        <text:p text:style-name="table_al">Operationeel leidinggevende Beheer</text:p>
                      </text:list-item>
                    </text:list>
                    <text:list text:style-name="id1-3-2-2-1-193-1-7-6-4-4">
                      <text:list-item text:style-override="id1-3-2-2-1-193-1-7-6-4-4-1">
                        <text:number>4.</text:number>
                        <text:p text:style-name="table_al">Medewerker Beleidsuitvoering I, II, III en IV Belastingen</text:p>
                      </text:list-item>
                    </text:list>
                    <text:list text:style-name="id1-3-2-2-1-193-1-7-6-4-5">
                      <text:list-item text:style-override="id1-3-2-2-1-193-1-7-6-4-5-1">
                        <text:number>5.</text:number>
                        <text:p text:style-name="table_al">Medewerker Bedrijfsvoering II en III Beheer</text:p>
                      </text:list-item>
                    </text:list>
                    <text:list text:style-name="id1-3-2-2-1-193-1-7-6-4-6">
                      <text:list-item text:style-override="id1-3-2-2-1-193-1-7-6-4-6-1">
                        <text:number>6.</text:number>
                        <text:p text:style-name="table_al">Adviseur IV Juridische zaken &amp; Inkoop</text:p>
                      </text:list-item>
                    </text:list>
                    <text:list text:style-name="id1-3-2-2-1-193-1-7-6-4-7">
                      <text:list-item text:style-override="id1-3-2-2-1-193-1-7-6-4-7-1">
                        <text:number>7.</text:number>
                        <text:p text:style-name="table_al">Manager Centrale Diensten Parkeerservice, ondermandaat is mogelijk</text:p>
                      </text:list-item>
                    </text:list>
                  </table:table-cell>
                  <table:table-cell table:style-name="entry" table:number-rows-spanned="1" table:number-columns-spanned="1">
                    <text:list text:style-name="id1-3-2-2-1-193-1-7-6-5-1">
                      <text:list-item text:style-override="id1-3-2-2-1-193-1-7-6-5-1-1">
                        <text:number/>
                        <text:p text:style-name="table_al"/>
                      </text:list-item>
                    </text:list>
                  </table:table-cell>
                </table:table-row>
                <table:table-row table:style-name="row">
                  <table:table-cell table:style-name="entry" table:number-rows-spanned="1" table:number-columns-spanned="1">
                    <text:p text:style-name="table_al">HI.3</text:p>
                  </table:table-cell>
                  <table:table-cell table:style-name="entry" table:number-rows-spanned="1" table:number-columns-spanned="1">
                    <text:p text:style-name="table_al">Mandaatbesluit heffingsambtenaar Publieksdienstverlening</text:p>
                  </table:table-cell>
                  <table:table-cell table:style-name="entry"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entry" table:number-rows-spanned="1" table:number-columns-spanned="1">
                    <text:list text:style-name="id1-3-2-2-1-193-1-7-7-4-1">
                      <text:list-item text:style-override="id1-3-2-2-1-193-1-7-7-4-1-1">
                        <text:number>1.</text:number>
                        <text:p text:style-name="table_al">Tactisch leidinggevende Burgerzaken</text:p>
                      </text:list-item>
                    </text:list>
                    <text:list text:style-name="id1-3-2-2-1-193-1-7-7-4-2">
                      <text:list-item text:style-override="id1-3-2-2-1-193-1-7-7-4-2-1">
                        <text:number>2.</text:number>
                        <text:p text:style-name="table_al">Tactisch leidinggevende Vergunningen</text:p>
                      </text:list-item>
                    </text:list>
                    <text:list text:style-name="id1-3-2-2-1-193-1-7-7-4-3">
                      <text:list-item text:style-override="id1-3-2-2-1-193-1-7-7-4-3-1">
                        <text:number>3.</text:number>
                        <text:p text:style-name="table_al">Medewerker Beleidsuitvoering I en II en medewerker Publiek 1 en II Burgerzaken</text:p>
                      </text:list-item>
                    </text:list>
                    <text:list text:style-name="id1-3-2-2-1-193-1-7-7-4-4">
                      <text:list-item text:style-override="id1-3-2-2-1-193-1-7-7-4-4-1">
                        <text:number>4.</text:number>
                        <text:p text:style-name="table_al">Medewerker Beleidsuitvoering I en II en medewerker Publiek I en II Vergunningen en Klant Contact Centrum (KCC)</text:p>
                      </text:list-item>
                    </text:list>
                  </table:table-cell>
                  <table:table-cell table:style-name="entry" table:number-rows-spanned="1" table:number-columns-spanned="1">
                    <text:list text:style-name="id1-3-2-2-1-193-1-7-7-5-1">
                      <text:list-item text:style-override="id1-3-2-2-1-193-1-7-7-5-1-1">
                        <text:number/>
                        <text:p text:style-name="table_al"/>
                      </text:list-item>
                    </text:list>
                  </table:table-cell>
                </table:table-row>
                <table:table-row table:style-name="row">
                  <table:table-cell table:style-name="entry" table:number-rows-spanned="1" table:number-columns-spanned="1">
                    <text:p text:style-name="table_al">HI.4</text:p>
                  </table:table-cell>
                  <table:table-cell table:style-name="entry" table:number-rows-spanned="1" table:number-columns-spanned="1">
                    <text:p text:style-name="table_al">Mandaatbesluit WOZ-ambtenaar Financiën</text:p>
                  </table:table-cell>
                  <table:table-cell table:style-name="entry" table:number-rows-spanned="1" table:number-columns-spanned="1">
                    <text:p text:style-name="table_al">Te mandateren om namens hem, ingeval van ziekte of afwezigheid, op te treden als de gemeenteambtenaar bedoeld in artikel 1, tweede lid van de Wet Waardering Onroerende Zaken</text:p>
                  </table:table-cell>
                  <table:table-cell table:style-name="entry" table:number-rows-spanned="1" table:number-columns-spanned="1">
                    <text:list text:style-name="id1-3-2-2-1-193-1-7-8-4-1">
                      <text:list-item text:style-override="id1-3-2-2-1-193-1-7-8-4-1-1">
                        <text:number>1.</text:number>
                        <text:p text:style-name="table_al">Tactisch leidinggevende Belastingen</text:p>
                      </text:list-item>
                    </text:list>
                    <text:list text:style-name="id1-3-2-2-1-193-1-7-8-4-2">
                      <text:list-item text:style-override="id1-3-2-2-1-193-1-7-8-4-2-1">
                        <text:number>2.</text:number>
                        <text:p text:style-name="table_al">Medewerker Beleidsuitvoering I, II, III en IV Belastingen</text:p>
                      </text:list-item>
                    </text:list>
                    <text:list text:style-name="id1-3-2-2-1-193-1-7-8-4-3">
                      <text:list-item text:style-override="id1-3-2-2-1-193-1-7-8-4-3-1">
                        <text:number>3.</text:number>
                        <text:p text:style-name="table_al">Adviseur IV Juridische zaken &amp; Inkoop</text:p>
                      </text:list-item>
                    </text:list>
                  </table:table-cell>
                  <table:table-cell table:style-name="entry" table:number-rows-spanned="1" table:number-columns-spanned="1">
                    <text:list text:style-name="id1-3-2-2-1-193-1-7-8-5-1">
                      <text:list-item text:style-override="id1-3-2-2-1-193-1-7-8-5-1-1">
                        <text:number/>
                        <text:p text:style-name="table_al"/>
                      </text:list-item>
                    </text:list>
                  </table:table-cell>
                </table:table-row>
                <table:table-row table:style-name="row">
                  <table:table-cell table:style-name="entry" table:number-rows-spanned="1" table:number-columns-spanned="1">
                    <text:p text:style-name="table_al">HI.5</text:p>
                  </table:table-cell>
                  <table:table-cell table:style-name="entry" table:number-rows-spanned="1" table:number-columns-spanned="1">
                    <text:p text:style-name="table_al">Mandaatbesluit invorderingsambtenaar Financiën</text:p>
                  </table:table-cell>
                  <table:table-cell table:style-name="entry"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entry" table:number-rows-spanned="1" table:number-columns-spanned="1">
                    <text:list text:style-name="id1-3-2-2-1-193-1-7-9-4-1">
                      <text:list-item text:style-override="id1-3-2-2-1-193-1-7-9-4-1-1">
                        <text:number>1.</text:number>
                        <text:p text:style-name="table_al">Algemeen Directeur.</text:p>
                      </text:list-item>
                    </text:list>
                    <text:list text:style-name="id1-3-2-2-1-193-1-7-9-4-2">
                      <text:list-item text:style-override="id1-3-2-2-1-193-1-7-9-4-2-1">
                        <text:number>2.</text:number>
                        <text:p text:style-name="table_al">Medewerker Beleidsuitvoering I, II, III en IV Belastingen</text:p>
                      </text:list-item>
                    </text:list>
                    <text:list text:style-name="id1-3-2-2-1-193-1-7-9-4-3">
                      <text:list-item text:style-override="id1-3-2-2-1-193-1-7-9-4-3-1">
                        <text:number>3.</text:number>
                        <text:p text:style-name="table_al">Adviseur IV Juridische zaken &amp; Inkoop</text:p>
                      </text:list-item>
                    </text:list>
                    <text:list text:style-name="id1-3-2-2-1-193-1-7-9-4-4">
                      <text:list-item text:style-override="id1-3-2-2-1-193-1-7-9-4-4-1">
                        <text:number>4.</text:number>
                        <text:p text:style-name="table_al">Medewerker Bedrijfsvoering IV Belastingen</text:p>
                      </text:list-item>
                    </text:list>
                    <text:list text:style-name="id1-3-2-2-1-193-1-7-9-4-5">
                      <text:list-item text:style-override="id1-3-2-2-1-193-1-7-9-4-5-1">
                        <text:number>5.</text:number>
                        <text:p text:style-name="table_al">Manager Centrale Diensten Parkeerservice, ondermandaat is mogelijk</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6</text:p>
                  </table:table-cell>
                  <table:table-cell table:style-name="entry" table:number-rows-spanned="1" table:number-columns-spanned="1">
                    <text:p text:style-name="table_al">Mandaatbesluit invorderingsambtenaar Publieksdienstverlening</text:p>
                  </table:table-cell>
                  <table:table-cell table:style-name="entry"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entry" table:number-rows-spanned="1" table:number-columns-spanned="1">
                    <text:list text:style-name="id1-3-2-2-1-193-1-7-10-4-1">
                      <text:list-item text:style-override="id1-3-2-2-1-193-1-7-10-4-1-1">
                        <text:number>1.</text:number>
                        <text:p text:style-name="table_al">Tactisch leidinggevende Burgerzaken</text:p>
                      </text:list-item>
                    </text:list>
                    <text:list text:style-name="id1-3-2-2-1-193-1-7-10-4-2">
                      <text:list-item text:style-override="id1-3-2-2-1-193-1-7-10-4-2-1">
                        <text:number>2.</text:number>
                        <text:p text:style-name="table_al">Tactisch leidinggevende Vergunningen</text:p>
                      </text:list-item>
                    </text:list>
                    <text:list text:style-name="id1-3-2-2-1-193-1-7-10-4-3">
                      <text:list-item text:style-override="id1-3-2-2-1-193-1-7-10-4-3-1">
                        <text:number>3.</text:number>
                        <text:p text:style-name="table_al">Medewerker Beleidsuitvoering I en II en medewerker Publiek 1 en II Burgerzaken</text:p>
                      </text:list-item>
                    </text:list>
                    <text:list text:style-name="id1-3-2-2-1-193-1-7-10-4-4">
                      <text:list-item text:style-override="id1-3-2-2-1-193-1-7-10-4-4-1">
                        <text:number>4.</text:number>
                        <text:p text:style-name="table_al">Medewerker Beleidsuitvoering I en II en medewerker Publiek I en II Vergunningen en Klant Contact Centrum (KCC)</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7</text:p>
                  </table:table-cell>
                  <table:table-cell table:style-name="entry" table:number-rows-spanned="1" table:number-columns-spanned="1">
                    <text:p text:style-name="table_al">Mandaatbesluit invorderingsambtenaar Handhaving</text:p>
                  </table:table-cell>
                  <table:table-cell table:style-name="entry"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entry" table:number-rows-spanned="1" table:number-columns-spanned="1">
                    <text:list text:style-name="id1-3-2-2-1-193-1-7-11-4-1">
                      <text:list-item text:style-override="id1-3-2-2-1-193-1-7-11-4-1-1">
                        <text:number>1.</text:number>
                        <text:p text:style-name="table_al">Algemeen Directeur</text:p>
                      </text:list-item>
                    </text:list>
                    <text:list text:style-name="id1-3-2-2-1-193-1-7-11-4-2">
                      <text:list-item text:style-override="id1-3-2-2-1-193-1-7-11-4-2-1">
                        <text:number>2.</text:number>
                        <text:p text:style-name="table_al">Medewerker Handhaving I en III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8</text:p>
                  </table:table-cell>
                  <table:table-cell table:style-name="entry" table:number-rows-spanned="1" table:number-columns-spanned="1">
                    <text:p text:style-name="table_al">Mandaatbesluit heffingsambtenaar Handhaving</text:p>
                  </table:table-cell>
                  <table:table-cell table:style-name="entry"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entry" table:number-rows-spanned="1" table:number-columns-spanned="1">
                    <text:list text:style-name="id1-3-2-2-1-193-1-7-12-4-1">
                      <text:list-item text:style-override="id1-3-2-2-1-193-1-7-12-4-1-1">
                        <text:number>1.</text:number>
                        <text:p text:style-name="table_al">Operationeel leidinggevende Handhaving</text:p>
                      </text:list-item>
                    </text:list>
                    <text:list text:style-name="id1-3-2-2-1-193-1-7-12-4-2">
                      <text:list-item text:style-override="id1-3-2-2-1-193-1-7-12-4-2-1">
                        <text:number>2.</text:number>
                        <text:p text:style-name="table_al">Medewerker Handhaving I, III en IV Handhaving</text:p>
                      </text:list-item>
                    </text:list>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Commissie bezwaarschriften</text:span>
                    </text:p>
                  </table:table-cell>
                </table:table-row>
                <table:table-row table:style-name="row">
                  <table:table-cell table:style-name="entry" table:number-rows-spanned="1" table:number-columns-spanned="1">
                    <text:p text:style-name="table_al">CB.1</text:p>
                  </table:table-cell>
                  <table:table-cell table:style-name="entry" table:number-rows-spanned="1" table:number-columns-spanned="1">
                    <text:p text:style-name="table_al">Het verzenden van het advies van de commissie, nadat het schriftelijke advies van de commissiedoor de commissie is vastgesteld en ondertekend is door de voorzitter, of diens plaatsvervanger, en de secretaris van de commissie.</text:p>
                  </table:table-cell>
                  <table:table-cell table:style-name="entry" table:number-rows-spanned="1" table:number-columns-spanned="1">
                    <text:p text:style-name="table_al">Artikel 7:6 lid 6 van de Algemene wet bestuursrecht</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14-5-1">
                      <text:list-item text:style-override="id1-3-2-2-1-193-1-7-14-5-1-1">
                        <text:number>1.</text:number>
                        <text:p text:style-name="table_al">In de brieven wordt kenbaar gemaakt uit wiens naam en onder wiens verantwoordelijkheid de betreffende bevoegdheid door de secretaris(sen) wordt uitgeoefend;</text:p>
                      </text:list-item>
                    </text:list>
                    <text:list text:style-name="id1-3-2-2-1-193-1-7-14-5-2">
                      <text:list-item text:style-override="id1-3-2-2-1-193-1-7-14-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2</text:p>
                  </table:table-cell>
                  <table:table-cell table:style-name="entry" table:number-rows-spanned="1" table:number-columns-spanned="1">
                    <text:p text:style-name="table_al">Het verzenden van afschriften van adviezen en verslagen, alsook van eventuele overige stukken aan het bevoegde bestuursorgaan, de betrokken belanghebbende(n), dan wel overige betrokkenpersonen.</text:p>
                  </table:table-cell>
                  <table:table-cell table:style-name="entry" table:number-rows-spanned="1" table:number-columns-spanned="1">
                    <text:p text:style-name="table_al">Art. 7:13 lid 6 Algemene wet bestuursrecht</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15-5-1">
                      <text:list-item text:style-override="id1-3-2-2-1-193-1-7-15-5-1-1">
                        <text:number>1.</text:number>
                        <text:p text:style-name="table_al">In de brieven wordt kenbaar gemaakt uit wiens naam en onder wiens verantwoordelijkheid de betreffende bevoegdheid door de secretaris(sen) wordt uitgeoefend;</text:p>
                      </text:list-item>
                    </text:list>
                    <text:list text:style-name="id1-3-2-2-1-193-1-7-15-5-2">
                      <text:list-item text:style-override="id1-3-2-2-1-193-1-7-15-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3</text:p>
                  </table:table-cell>
                  <table:table-cell table:style-name="entry" table:number-rows-spanned="1" table:number-columns-spanned="1">
                    <text:p text:style-name="table_al">Het verzoeken om een schriftelijke machtiging of stukken waaruit blijkt dat de indiener bevoegd was om het bezwaarschrift in te dienen of een belanghebbende te vertegenwoordigen.</text:p>
                  </table:table-cell>
                  <table:table-cell table:style-name="entry" table:number-rows-spanned="1" table:number-columns-spanned="1">
                    <text:p text:style-name="table_al">Artikel 2:1, lid 2, van de Algemene wet bestuursrecht en artikel 9, lid belanghebbende te vertegenwoordigen artikel 2:1, lid 2,van de Algemene wet bestuursrecht en artikel 9, lid 1, onder a,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16-5-1">
                      <text:list-item text:style-override="id1-3-2-2-1-193-1-7-16-5-1-1">
                        <text:number>1.</text:number>
                        <text:p text:style-name="table_al">In de brieven wordt kenbaar gemaakt uit wiens naam en onder wiens verantwoordelijkheid de betreffende bevoegdheid door de secretaris(sen) wordt uitgeoefend;</text:p>
                      </text:list-item>
                    </text:list>
                    <text:list text:style-name="id1-3-2-2-1-193-1-7-16-5-2">
                      <text:list-item text:style-override="id1-3-2-2-1-193-1-7-16-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4</text:p>
                  </table:table-cell>
                  <table:table-cell table:style-name="entry" table:number-rows-spanned="1" table:number-columns-spanned="1">
                    <text:p text:style-name="table_al">Het bieden van de gelegenheid om binnen een bepaalde termijn een verzuim te herstellen.</text:p>
                  </table:table-cell>
                  <table:table-cell table:style-name="entry" table:number-rows-spanned="1" table:number-columns-spanned="1">
                    <text:p text:style-name="table_al">Artikel 6:6 van de Algemene wet bestuursrecht en artikel 9, lid 1, onder b, van de verordening</text:p>
                  </table:table-cell>
                  <table:table-cell table:style-name="entry" table:number-rows-spanned="1" table:number-columns-spanned="1">
                    <text:p text:style-name="table_al">De voorzitter van de commissie bezwaarschriften Alphen aan den Rijn</text:p>
                  </table:table-cell>
                  <table:table-cell table:style-name="entry" table:number-rows-spanned="1" table:number-columns-spanned="1">
                    <text:list text:style-name="id1-3-2-2-1-193-1-7-17-5-1">
                      <text:list-item text:style-override="id1-3-2-2-1-193-1-7-17-5-1-1">
                        <text:number>1.</text:number>
                        <text:p text:style-name="table_al">In de brieven wordt kenbaar gemaakt uit wiens naam en onder wiens verantwoordelijkheid de betreffende bevoegdheid door de secretaris(sen) wordt uitgeoefend;</text:p>
                      </text:list-item>
                    </text:list>
                    <text:list text:style-name="id1-3-2-2-1-193-1-7-17-5-2">
                      <text:list-item text:style-override="id1-3-2-2-1-193-1-7-17-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5</text:p>
                  </table:table-cell>
                  <table:table-cell table:style-name="entry" table:number-rows-spanned="1" table:number-columns-spanned="1">
                    <text:p text:style-name="table_al">Het verzenden van de op de zaak betrekking hebbende stukken tijdens de behandeling van de bezwaren door de commissie.</text:p>
                  </table:table-cell>
                  <table:table-cell table:style-name="entry" table:number-rows-spanned="1" table:number-columns-spanned="1">
                    <text:p text:style-name="table_al">Artikel 6:17 van de Algemene wet bestuursrecht en artikel 9, lid 1, onder c, van de verordening</text:p>
                  </table:table-cell>
                  <table:table-cell table:style-name="entry" table:number-rows-spanned="1" table:number-columns-spanned="1">
                    <text:p text:style-name="table_al">De voorzitter van de commissie bezwaarschriften Alphen aan den Rijn</text:p>
                  </table:table-cell>
                  <table:table-cell table:style-name="entry" table:number-rows-spanned="1" table:number-columns-spanned="1">
                    <text:list text:style-name="id1-3-2-2-1-193-1-7-18-5-1">
                      <text:list-item text:style-override="id1-3-2-2-1-193-1-7-18-5-1-1">
                        <text:number>1.</text:number>
                        <text:p text:style-name="table_al">In de brieven wordt kenbaar gemaakt uit wiens naam en onder wiens verantwoordelijkheid de betreffende bevoegdheid door de secretaris(sen) wordt uitgeoefend;</text:p>
                      </text:list-item>
                    </text:list>
                    <text:list text:style-name="id1-3-2-2-1-193-1-7-18-5-2">
                      <text:list-item text:style-override="id1-3-2-2-1-193-1-7-18-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6</text:p>
                  </table:table-cell>
                  <table:table-cell table:style-name="entry" table:number-rows-spanned="1" table:number-columns-spanned="1">
                    <text:p text:style-name="table_al">Het ter inzage leggen van het bezwaarschrift en de op de zaak betrekking hebbende stukken, dan wel het toezenden daarvan aan (een) belanghebbende(n).</text:p>
                  </table:table-cell>
                  <table:table-cell table:style-name="entry" table:number-rows-spanned="1" table:number-columns-spanned="1">
                    <text:p text:style-name="table_al">Artikelen 7:4, lid 2, van de Algemene wet bestuursrecht en artikel 9, lid 1, onder d, van de verordening</text:p>
                  </table:table-cell>
                  <table:table-cell table:style-name="entry" table:number-rows-spanned="1" table:number-columns-spanned="1">
                    <text:p text:style-name="table_al">De voorzitter van de commissie bezwaarschriften Alphen aan den Rijn</text:p>
                  </table:table-cell>
                  <table:table-cell table:style-name="entry" table:number-rows-spanned="1" table:number-columns-spanned="1">
                    <text:list text:style-name="id1-3-2-2-1-193-1-7-19-5-1">
                      <text:list-item text:style-override="id1-3-2-2-1-193-1-7-19-5-1-1">
                        <text:number>1.</text:number>
                        <text:p text:style-name="table_al">In de brieven wordt kenbaar gemaakt uit wiens naam en onder wiens verantwoordelijkheid de betreffende bevoegdheid door de secretaris(sen) wordt uitgeoefend;</text:p>
                      </text:list-item>
                    </text:list>
                    <text:list text:style-name="id1-3-2-2-1-193-1-7-19-5-2">
                      <text:list-item text:style-override="id1-3-2-2-1-193-1-7-19-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7</text:p>
                  </table:table-cell>
                  <table:table-cell table:style-name="entry" table:number-rows-spanned="1" table:number-columns-spanned="1">
                    <text:p text:style-name="table_al">Het al dan niet op verzoek van een belanghebbende afzien van het op de hoogte stellen van het verhandelde tijdens een hoorzitting van een andere belanghebbende, voor zover geheimhouding om gewichtige reden is geboden.</text:p>
                  </table:table-cell>
                  <table:table-cell table:style-name="entry" table:number-rows-spanned="1" table:number-columns-spanned="1">
                    <text:p text:style-name="table_al">Artikel 7:6, lid 4, van de Algemene wet bestuursrecht en artikel 9, lid 1, onder e,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20-5-1">
                      <text:list-item text:style-override="id1-3-2-2-1-193-1-7-20-5-1-1">
                        <text:number>1.</text:number>
                        <text:p text:style-name="table_al">In de brieven wordt kenbaar gemaakt uit wiens naam en onder wiens verantwoordelijkheid de betreffende bevoegdheid door de secretaris(sen) wordt uitgeoefend;</text:p>
                      </text:list-item>
                    </text:list>
                    <text:list text:style-name="id1-3-2-2-1-193-1-7-20-5-2">
                      <text:list-item text:style-override="id1-3-2-2-1-193-1-7-20-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8</text:p>
                  </table:table-cell>
                  <table:table-cell table:style-name="entry" table:number-rows-spanned="1" table:number-columns-spanned="1">
                    <text:p text:style-name="table_al">Het uitnodigen voor de hoorzitting van belanghebbenden en het verwerend orgaan</text:p>
                  </table:table-cell>
                  <table:table-cell table:style-name="entry" table:number-rows-spanned="1" table:number-columns-spanned="1">
                    <text:p text:style-name="table_al">Artikel 7:2 van de Algemene wet bestuursrecht en artikel 11, lid 1, en 12, lid 1,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21-5-1">
                      <text:list-item text:style-override="id1-3-2-2-1-193-1-7-21-5-1-1">
                        <text:number>1.</text:number>
                        <text:p text:style-name="table_al">In de brieven wordt kenbaar gemaakt uit wiens naam en onder wiens verantwoordelijkheid de betreffende bevoegdheid door de secretaris(sen) wordt uitgeoefend;</text:p>
                      </text:list-item>
                    </text:list>
                    <text:list text:style-name="id1-3-2-2-1-193-1-7-21-5-2">
                      <text:list-item text:style-override="id1-3-2-2-1-193-1-7-21-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9</text:p>
                  </table:table-cell>
                  <table:table-cell table:style-name="entry" table:number-rows-spanned="1" table:number-columns-spanned="1">
                    <text:p text:style-name="table_al">Het beslissen op een verzoek van (een) belanghebbende(n) en/of het verwerend orgaan om het tijdstip van de hoorzitting te wijzigen.</text:p>
                  </table:table-cell>
                  <table:table-cell table:style-name="entry" table:number-rows-spanned="1" table:number-columns-spanned="1">
                    <text:p text:style-name="table_al">Artikel 7:2 van de Algemene wet bestuursrecht en artikel 12, leden 3 en 4,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22-5-1">
                      <text:list-item text:style-override="id1-3-2-2-1-193-1-7-22-5-1-1">
                        <text:number>1.</text:number>
                        <text:p text:style-name="table_al">In de brieven wordt kenbaar gemaakt uit wiens naam en onder wiens verantwoordelijkheid de betreffende bevoegdheid door de secretaris(sen) wordt uitgeoefend;</text:p>
                      </text:list-item>
                    </text:list>
                    <text:list text:style-name="id1-3-2-2-1-193-1-7-22-5-2">
                      <text:list-item text:style-override="id1-3-2-2-1-193-1-7-22-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10</text:p>
                  </table:table-cell>
                  <table:table-cell table:style-name="entry" table:number-rows-spanned="1" table:number-columns-spanned="1">
                    <text:p text:style-name="table_al">Het verzenden van stukken in afschrift uit nader onderzoek aan de leden van de commissie, het verwerend orgaan en de belanghebbende(n).</text:p>
                  </table:table-cell>
                  <table:table-cell table:style-name="entry" table:number-rows-spanned="1" table:number-columns-spanned="1">
                    <text:p text:style-name="table_al">Artikel 17, lid 2,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3-1-7-23-5-1">
                      <text:list-item text:style-override="id1-3-2-2-1-193-1-7-23-5-1-1">
                        <text:number>1.</text:number>
                        <text:p text:style-name="table_al">In de brieven wordt kenbaar gemaakt uit wiens naam en onder wiens verantwoordelijkheid de betreffende bevoegdheid door de secretaris(sen) wordt uitgeoefend;</text:p>
                      </text:list-item>
                    </text:list>
                    <text:list text:style-name="id1-3-2-2-1-193-1-7-23-5-2">
                      <text:list-item text:style-override="id1-3-2-2-1-193-1-7-23-5-2-1">
                        <text:number>2.</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
              <text:p text:style-name="table_bottom"/>
            </text:section>
            <text:p text:style-name="al"/>
            <text:p text:style-name="al">Vastgesteld op 24 augustus 2021.</text:p>
            <text:p text:style-name="al">Algemeen Directeur,</text:p>
            <text:p text:style-name="al">Drs. Ing. P.D. Wekx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73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3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3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0:1 van de Algemene wet bestuursrecht]|[1.0:c:BWBR0005537&amp;artikel=10%3A1&amp;g=2020-01-01</meta:user-defined>
    <meta:user-defined meta:name="DC.source">artikel 10:9 van de Algemene wet bestuursrecht]|[1.0:c:BWBR0005537&amp;artikel=10%3A9&amp;g=2020-01-01</meta:user-defined>
    <meta:user-defined meta:name="DCTERMS.alternative">Mandaatbesluit Gemeente Alphen aan den Rijn 2019</meta:user-defined>
    <dc:language>nl</dc:language>
    <meta:user-defined meta:name="OVERHEIDop.locatietype/OVERHEIDop.gebiedsmarkering">Gemeente</meta:user-defined>
    <meta:user-defined meta:name="DC.title">MANDAATBESLUIT GEMEENTE ALPHEN AAN DEN RIJN 2019</meta:user-defined>
    <meta:user-defined meta:name="DCTERMS.W3CDTF/DCTERMS.available">2021-09-02</meta:user-defined>
    <meta:user-defined meta:name="DCTERMS.W3CDTF/OVERHEIDop.jaargang">2021</meta:user-defined>
    <meta:user-defined meta:name="OVERHEIDop.publicationIssue">299735</meta:user-defined>
    <meta:user-defined meta:name="OVERHEIDop.betreftRegeling">CVDR661702_1</meta:user-defined>
    <meta:user-defined meta:name="OVERHEIDop.GmbID/DC.identifier">gmb-2021-299735</meta:user-defined>
    <meta:user-defined meta:name="xs:date/OVERHEIDop.startdatum">2021-09-02</meta:user-defined>
    <meta:user-defined meta:name="OVERHEIDop.versieInformatie"/>
  </office:meta>
</office:document-meta>
</file>