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56 reguliere procedure verleend, Majub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ajubastraat 21 2987 BN Ridderkerk (R210311756), voor het plaatsen van een nokverhoging achter en dakkapel op het voordakvlak (verz. 26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7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56</meta:user-defined>
    <meta:user-defined meta:name="DCTERMS.abstract">Majubastraat 21 , plaatsen van een nokverhoging achter en dakkapel op het voordakvlak  </meta:user-defined>
    <dc:language>nl</dc:language>
    <meta:user-defined meta:name="OVERHEIDop.locatietype/OVERHEIDop.gebiedsmarkering">Adres</meta:user-defined>
    <meta:user-defined meta:name="DC.title">Omgevingsvergunning R210311756 reguliere procedure verleend, Majubastraat 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33</meta:user-defined>
    <meta:user-defined meta:name="OVERHEIDop.GmbID/DC.identifier">gmb-2021-299733</meta:user-defined>
    <meta:user-defined meta:name="OVERHEIDop.versieInformatie"/>
  </office:meta>
</office:document-meta>
</file>