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Wijk, Stapelerweg 12: plaatsen van dubbele 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21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908.205 520077.854</meta:user-defined>
    <meta:user-defined meta:name="DC.title">Verleende omgevingsvergunning: de Wijk, Stapelerweg 12: plaatsen van dubbele beglazing</meta:user-defined>
    <meta:user-defined meta:name="OVERHEID.PostcodeHuisnummer/OVERHEIDop.postcodeHuisnummer">7957NB 12</meta:user-defined>
    <meta:user-defined meta:name="OVERHEIDop.straatnaam">Stapelerweg</meta:user-defined>
    <meta:user-defined meta:name="OVERHEIDop.woonplaats">de 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73</meta:user-defined>
    <meta:user-defined meta:name="OVERHEIDop.GmbID/DC.identifier">gmb-2021-29973</meta:user-defined>
    <meta:user-defined meta:name="OVERHEIDop.versieInformatie"/>
  </office:meta>
</office:document-meta>
</file>