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Van Kinsbergenstraat 10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VOF Meester</text:p>
            <text:p text:style-name="tussenkopcur">Locatie:    Van Kinsbergenstraat 10</text:p>
            <text:p text:style-name="tussenkopcur">Oppervlakte:    20 m2 </text:p>
            <text:p text:style-name="tussenkopcur">Reden vergunning:   nieuwe ondernemers</text:p>
            <text:p text:style-name="tussenkopcur">Datum vergunning:   31 augustus 2021</text:p>
            <text:p text:style-name="tussenkopcur">Vergunningnummer:  te/6708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72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2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2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Van Kinsbergenstraat 10 in Apeldoor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29</meta:user-defined>
    <meta:user-defined meta:name="OVERHEIDop.GmbID/DC.identifier">gmb-2021-299729</meta:user-defined>
    <meta:user-defined meta:name="OVERHEIDop.versieInformatie"/>
  </office:meta>
</office:document-meta>
</file>