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Giethoorn - Dwarsgracht 13 en Cornelisgracht 40</text:p>
      <text:section text:name="regeling_id1-3-2" text:style-name="regeling">
        <text:section text:name="aanhef_id1-3-2-1" text:style-name="aanhef">
          <text:section text:name="preambule_id1-3-2-1-1" text:style-name="preambule">
            <text:p text:style-name="al">Het ontwerp bestemmingsplan Giethoorn - Dwarsgracht 13 en Cornelisgracht 40 van de gemeente Steenwijkerland ligt ter inzage. Het plan heeft betrekking op het omzetten van de bedrijfsfunctie naar een woonfunctie van het perceel Dwarsgracht 13 waarbij een extra woning wordt toegevoegd. Voor het perceel Cornelisgracht 40 wordt een ondergeschikte bedrijfsfunctie opgenomen binnen de bestaande woonfunctie.</text:p>
            <text:p text:style-name="al">De stukken liggen van 8 september t/m 19 oktober 2021 ter inzage in het gemeentehuis, Vendelweg 1 te Steenwijk (tijdens openingstijden). </text:p>
            <text:p text:style-name="al">Daarnaast kunt u het ontwerp raadplegen via </text:p>
            <text:p text:style-name="al">
            <text:a xlink:href="https://www.ruimtelijkeplannen.nl/viewer/view?planidn=NL.IMRO.1708.GHNdwrs13corgra40B-ON01" xlink:type="simple">https://www.ruimtelijkeplannen.nl/viewer/view?planidn=NL.IMRO.1708.GHNdwrs13corgra40B-ON01</text:a> </text:p>
            <text:p text:style-name="al">De bestanden zijn beschikbaar op het webadres: </text:p>
            <text:p text:style-name="al">
            <text:a xlink:href="https://publiek.tercera-ro.nl/officieel/1708/NL.IMRO.1708.GHNdwrs13corgra40B-ON01" xlink:type="simple">https://publiek.tercera-ro.nl/officieel/1708/NL.IMRO.1708.GHNdwrs13corgra40B-ON01</text:a> </text:p>
            <text:p text:style-name="al">Reageren?</text:p>
            <text:p text:style-name="al">Over het ontwerp bestemmingsplan kan iedereen t/m 19 oktober 2021 mondeling of schriftelijk een zienswijze naar voren brengen bij de gemeenteraad van Steenwijkerland, Postbus 162, 8330 AD Steenw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72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N.v.t.</meta:user-defined>
    <meta:user-defined meta:name="OVERHEIDop.referentienummer">NL.IMRO.1708.GHNdwrs13corgra40B-ON01</meta:user-defined>
    <dc:language>nl</dc:language>
    <meta:user-defined meta:name="OVERHEIDop.locatietype/OVERHEIDop.gebiedsmarkering">Adres</meta:user-defined>
    <meta:user-defined meta:name="OVERHEIDop.locatietype/OVERHEIDop.gebiedsmarkering">Adres</meta:user-defined>
    <meta:user-defined meta:name="DC.title">Kennisgeving ontwerp bestemmingsplan Giethoorn - Dwarsgracht 13 en Cornelisgracht 40</meta:user-defined>
    <meta:user-defined meta:name="DCTERMS.W3CDTF/DCTERMS.available">2021-09-07</meta:user-defined>
    <meta:user-defined meta:name="DCTERMS.W3CDTF/OVERHEIDop.jaargang">2021</meta:user-defined>
    <meta:user-defined meta:name="OVERHEIDop.publicationIssue">299726</meta:user-defined>
    <meta:user-defined meta:name="OVERHEIDop.GmbID/DC.identifier">gmb-2021-299726</meta:user-defined>
    <meta:user-defined meta:name="OVERHEIDop.versieInformatie"/>
  </office:meta>
</office:document-meta>
</file>