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Alcoholwet tbv een Motorcross op 11 en 12 september 2021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aanvraag ontvangen voor het verkrijgen van een ontheffing ex artikel 35 van de Alcoholwet ten behoeve van een Motorcross op 11 en 12 september 2021 op locatie Kloosterweg 4 in Marum. De aanvraag is geregistreerd onder zaaknummer Z20210324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7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ontheffing ex artikel 35 van de Alcoholwet tbv een Motorcross op 11 en 12 september 2021 - Kloosterweg 4 in Marum</meta:user-defined>
    <meta:user-defined meta:name="DCTERMS.W3CDTF/DCTERMS.available">2021-09-02</meta:user-defined>
    <meta:user-defined meta:name="DCTERMS.W3CDTF/OVERHEIDop.jaargang">2021</meta:user-defined>
    <meta:user-defined meta:name="OVERHEIDop.publicationIssue">299724</meta:user-defined>
    <meta:user-defined meta:name="OVERHEIDop.GmbID/DC.identifier">gmb-2021-299724</meta:user-defined>
    <meta:user-defined meta:name="OVERHEIDop.versieInformatie"/>
  </office:meta>
</office:document-meta>
</file>