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voorzijde van de woning, Hebriden 121, 2721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 augustus 2021een besluit verzonden op de aanvraag met zaaknummer 2021-001962 voor het plaatsen van een dakkapel aan de voorzijde van de woning op de locatie Hebriden 121, 2721K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7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briden 121, 2721K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voorzijde van de woning, Hebriden 121, 2721KH Zoeterm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22</meta:user-defined>
    <meta:user-defined meta:name="OVERHEIDop.GmbID/DC.identifier">gmb-2021-299722</meta:user-defined>
    <meta:user-defined meta:name="OVERHEIDop.versieInformatie"/>
  </office:meta>
</office:document-meta>
</file>