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09 aangevraagd, Rhoon Willem de Kooning Al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Willem de Kooning Allee te Rhoon (A210311909), voor het realiseren van volume- en gevelopties (24-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972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909</meta:user-defined>
    <meta:user-defined meta:name="DCTERMS.abstract">Rhoon Willem de Kooning Allee, realiseren van volume- en gevelopties </meta:user-defined>
    <dc:language>nl</dc:language>
    <meta:user-defined meta:name="OVERHEIDop.locatietype/OVERHEIDop.gebiedsmarkering">Weg</meta:user-defined>
    <meta:user-defined meta:name="DC.title">Omgevingsvergunning A210311909 aangevraagd, Rhoon Willem de Kooning Allee</meta:user-defined>
    <meta:user-defined meta:name="DCTERMS.W3CDTF/DCTERMS.available">2021-09-02</meta:user-defined>
    <meta:user-defined meta:name="DCTERMS.W3CDTF/OVERHEIDop.jaargang">2021</meta:user-defined>
    <meta:user-defined meta:name="OVERHEIDop.publicationIssue">299720</meta:user-defined>
    <meta:user-defined meta:name="OVERHEIDop.GmbID/DC.identifier">gmb-2021-299720</meta:user-defined>
    <meta:user-defined meta:name="OVERHEIDop.versieInformatie"/>
  </office:meta>
</office:document-meta>
</file>