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Buurt 83, 1606AE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31 augustus 2021 een besluit genomen op de aanvraag met zaaknummer 2021-000479 voor uitbreiden van de woning op locatie De Buurt 83, 1606AE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9971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1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1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e Buurt 83, 1606AE Venhuizen</meta:user-defined>
    <dc:language>nl</dc:language>
    <meta:user-defined meta:name="OVERHEIDop.locatietype/OVERHEIDop.gebiedsmarkering">Punt</meta:user-defined>
    <meta:user-defined meta:name="DC.title">Kennisgeving besluit op aanvraag beschikking, De Buurt 83, 1606AE Venhuiz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718</meta:user-defined>
    <meta:user-defined meta:name="OVERHEIDop.GmbID/DC.identifier">gmb-2021-299718</meta:user-defined>
    <meta:user-defined meta:name="OVERHEIDop.versieInformatie"/>
  </office:meta>
</office:document-meta>
</file>