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exanderplein 7D 101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exanderplein 7D 1018CG Amsterdam</text:p>
            <text:p text:style-name="common-al">Omschrijving: plaatsen van een buitentrap naar de achtertuin ten behoeve van de woning</text:p>
            <text:p text:style-name="common-al">Verzonden naar aanvrager op: 31-08-2021</text:p>
            <text:p text:style-name="common-al">Zaaknummer: Z2021-C004860</text:p>
            <text:p text:style-name="common-al">OLO nummer: 62701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71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4860</meta:user-defined>
    <meta:user-defined meta:name="DCTERMS.abstract">plaatsen van een buitentrap naar de achtertuin ten behoeve van de woning</meta:user-defined>
    <dc:language>nl</dc:language>
    <meta:user-defined meta:name="OVERHEIDop.locatietype/OVERHEIDop.gebiedsmarkering">Punt</meta:user-defined>
    <meta:user-defined meta:name="DC.title">Verlenging beslistermijn omgevingsvergunning Alexanderplein 7D 1018CG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15</meta:user-defined>
    <meta:user-defined meta:name="OVERHEIDop.GmbID/DC.identifier">gmb-2021-299715</meta:user-defined>
    <meta:user-defined meta:name="OVERHEIDop.versieInformatie"/>
  </office:meta>
</office:document-meta>
</file>