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wijziging van een bijschrijving leidinggevenden op de Drank- en Horecavergunning op locatie Molenstraat 10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1 augustus 2021 een besluit genomen op de aanvraag om de leidinggevenden te wijzigen op de Drank- en Horecavergunning met zaaknummer Z21-004511 op locatie Molenstraat 104 in Zundert.</text:p>
            <text:p text:style-name="common-al">De vergunning is verleend.</text:p>
            <text:p text:style-name="common-al">Het besluit heeft betrekking op:</text:p>
            <text:list text:style-name="id1-3-2-1-1-4">
              <text:list-item text:style-override="id1-3-2-1-1-4-1">
                <text:number>•</text:number>
                <text:p text:style-name="al">Drank- en horeca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451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31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97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wijziging van een bijschrijving leidinggevenden op de Drank- en Horecavergunning op locatie Molenstraat 104 in Zundert</meta:user-defined>
    <meta:user-defined meta:name="DCTERMS.W3CDTF/DCTERMS.available">2021-09-08</meta:user-defined>
    <meta:user-defined meta:name="DCTERMS.W3CDTF/OVERHEIDop.jaargang">2021</meta:user-defined>
    <meta:user-defined meta:name="OVERHEIDop.publicationIssue">299708</meta:user-defined>
    <meta:user-defined meta:name="OVERHEIDop.GmbID/DC.identifier">gmb-2021-299708</meta:user-defined>
    <meta:user-defined meta:name="OVERHEIDop.versieInformatie"/>
  </office:meta>
</office:document-meta>
</file>