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88 reguliere procedure verleend, Kaptey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apteynstraat 25 2984 GW Ridderkerk (R210311888), voor het plaatsen van een dakkapel op het voordakvlak (verz. 26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70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88</meta:user-defined>
    <meta:user-defined meta:name="DCTERMS.abstract">Kapteynstraat 25, plaatsen van een dakkapel op het voordakvlak</meta:user-defined>
    <dc:language>nl</dc:language>
    <meta:user-defined meta:name="OVERHEIDop.locatietype/OVERHEIDop.gebiedsmarkering">Adres</meta:user-defined>
    <meta:user-defined meta:name="DC.title">Omgevingsvergunning R210311888 reguliere procedure verleend, Kapteynstraat 2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06</meta:user-defined>
    <meta:user-defined meta:name="OVERHEIDop.GmbID/DC.identifier">gmb-2021-299706</meta:user-defined>
    <meta:user-defined meta:name="OVERHEIDop.versieInformatie"/>
  </office:meta>
</office:document-meta>
</file>