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trijkviertel 63 te De Meern, HZ_MM-21-30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kviertel 63 te De Meern</text:span>
          </text:p>
            <text:p text:style-name="common-al">HZ_MM-21-30999</text:p>
            <text:p text:style-name="common-al">Melding Activiteitenbesluit</text:p>
            <text:p text:style-name="common-al">Datum ontvangst: 24 augustus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7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Strijkviertel 63 te De Meern, HZ_MM-21-30999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03</meta:user-defined>
    <meta:user-defined meta:name="OVERHEIDop.GmbID/DC.identifier">gmb-2021-299703</meta:user-defined>
    <meta:user-defined meta:name="OVERHEIDop.versieInformatie"/>
  </office:meta>
</office:document-meta>
</file>