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7057 Burendag d.d. 18 september 2021, Atlasstraat 5 t/m 9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rendag  </text:p>
            <text:p text:style-name="tussenkopcur">Datum vergunning:  31 augustus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970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0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0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1/67057 Burendag d.d. 18 september 2021, Atlasstraat 5 t/m 9 in Apeldoor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700</meta:user-defined>
    <meta:user-defined meta:name="OVERHEIDop.GmbID/DC.identifier">gmb-2021-299700</meta:user-defined>
    <meta:user-defined meta:name="OVERHEIDop.versieInformatie"/>
  </office:meta>
</office:document-meta>
</file>