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hof 19b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augustus 2021 een omgevingsvergunning verleend voor het plaatsen van gevelreclame en het wijzigen van de entree op de locatie Meenthof 19b te Kortenhoef (zaaknummer Z.6645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6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nthof 19b te Kortenhoe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99</meta:user-defined>
    <meta:user-defined meta:name="OVERHEIDop.GmbID/DC.identifier">gmb-2021-299699</meta:user-defined>
    <meta:user-defined meta:name="OVERHEIDop.versieInformatie"/>
  </office:meta>
</office:document-meta>
</file>