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Gemeente Midden-Groningen, Verleende omgevingsvergunning (reguliere procedure) Z2021-006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t kappen van 55 bomen op diverse locaties in de gemeente Midden-Groningen:</text:p>
            <text:p text:style-name="common-al">• Van der Leeuwstraat t.h.v. 8, 9602 TE te Hoogezand, 1 lijsterbes;</text:p>
            <text:p text:style-name="common-al">• Van Heemskerckstraat hoek Keyserstraat, 9601 BN te Hoogezand, 1 linde;</text:p>
            <text:p text:style-name="common-al">• Kerkstraat naast 155, 9601 AD te Hoogezand, 1 sierkers;</text:p>
            <text:p text:style-name="common-al">• Boogschutter 17 t/m 23, 9602 MC te Hoogezand, 6 sierperen;</text:p>
            <text:p text:style-name="common-al">• Nieuweweg 47, 9603 BH, te Hoogezand, 12 populieren;</text:p>
            <text:p text:style-name="common-al">• Pieter de Hooghstraat 8, 9601 XW te Hoogezand, 1 els;</text:p>
            <text:p text:style-name="common-al">• Pionier achter 34, 9602 HR te Hoogezand, 1 den;</text:p>
            <text:p text:style-name="common-al">• Noordersingel tegen over 22, 9601 CJ, te Hoogezand, 1 berk; </text:p>
            <text:p text:style-name="common-al">• Badweg tegen over 25, 9651 BS te Meeden, 5 essen/ eiken;</text:p>
            <text:p text:style-name="common-al">• Borgercompagniesterstraat 116, 9611 KD, te Sappemeer, 1 esdoorn; </text:p>
            <text:p text:style-name="common-al">• Dr. Aletta Jaccobsstraat 19, 9611 EA te Sappemeer, 1 wilg;</text:p>
            <text:p text:style-name="common-al">• Denemarken 9, 9621 TM te Slochteren, 2 populieren;</text:p>
            <text:p text:style-name="common-al">• Hoofdweg 13, 9621 AC te Slochteren, 1 eik;</text:p>
            <text:p text:style-name="common-al">• Scheepswervenweg, 9608 PD, te Westerbroek, 21 essen.</text:p>
            <text:p text:style-name="common-al"/>
            <text:p text:style-name="common-al">3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6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Diverse locaties Gemeente Midden-Groningen, Verleende omgevingsvergunning (reguliere procedure) Z2021-006501</meta:user-defined>
    <meta:user-defined meta:name="DCTERMS.W3CDTF/DCTERMS.available">2021-09-02</meta:user-defined>
    <meta:user-defined meta:name="DCTERMS.W3CDTF/OVERHEIDop.jaargang">2021</meta:user-defined>
    <meta:user-defined meta:name="OVERHEIDop.publicationIssue">299695</meta:user-defined>
    <meta:user-defined meta:name="OVERHEIDop.GmbID/DC.identifier">gmb-2021-299695</meta:user-defined>
    <meta:user-defined meta:name="OVERHEIDop.versieInformatie"/>
  </office:meta>
</office:document-meta>
</file>