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Weg achter het bo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Snackbar de Saks Kiosk</text:p>
            <text:p text:style-name="common-al">Locatie: Weg achter het bos 25</text:p>
            <text:p text:style-name="common-al">Dossiernummer: 59258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9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Gemeente Arnhem - besluit exploitatievergunning, Weg achter het bos 2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90</meta:user-defined>
    <meta:user-defined meta:name="OVERHEIDop.GmbID/DC.identifier">gmb-2021-299690</meta:user-defined>
    <meta:user-defined meta:name="OVERHEIDop.versieInformatie"/>
  </office:meta>
</office:document-meta>
</file>