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rogteropslagen, Drogteropslagen 13: vervangen van de vrijstaande gebouwen door een nieuw te bouw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end: 26-01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996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9679.095 515742.921</meta:user-defined>
    <meta:user-defined meta:name="DC.title">Verleende omgevingsvergunning: Drogteropslagen, Drogteropslagen 13: vervangen van de vrijstaande gebouwen door een nieuw te bouwen schuur</meta:user-defined>
    <meta:user-defined meta:name="OVERHEID.PostcodeHuisnummer/OVERHEIDop.postcodeHuisnummer">7705PB 13</meta:user-defined>
    <meta:user-defined meta:name="OVERHEIDop.straatnaam">Drogteropslagen</meta:user-defined>
    <meta:user-defined meta:name="OVERHEIDop.woonplaats">Drogteropsla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969</meta:user-defined>
    <meta:user-defined meta:name="OVERHEIDop.GmbID/DC.identifier">gmb-2021-29969</meta:user-defined>
    <meta:user-defined meta:name="OVERHEIDop.versieInformatie"/>
  </office:meta>
</office:document-meta>
</file>