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21/67105 Buurtfeest met BBQ d.d. 11 september 2021, Olieslagershorst 212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buurtfeest   </text:p>
            <text:p text:style-name="tussenkopcur">Datum vergunning:  31 augustus 2021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99687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687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687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:  21/67105 Buurtfeest met BBQ d.d. 11 september 2021, Olieslagershorst 212 in Apeldoorn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9687</meta:user-defined>
    <meta:user-defined meta:name="OVERHEIDop.GmbID/DC.identifier">gmb-2021-299687</meta:user-defined>
    <meta:user-defined meta:name="OVERHEIDop.versieInformatie"/>
  </office:meta>
</office:document-meta>
</file>