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104 GP Live d.d. 5 september 2021, Zwitsalterr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uitzenden van Formule 1  </text:p>
            <text:p text:style-name="tussenkopcur">Datum vergunning:  31 augustus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968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8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8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7104 GP Live d.d. 5 september 2021, Zwitsalterrein in Apeldoor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682</meta:user-defined>
    <meta:user-defined meta:name="OVERHEIDop.GmbID/DC.identifier">gmb-2021-299682</meta:user-defined>
    <meta:user-defined meta:name="OVERHEIDop.versieInformatie"/>
  </office:meta>
</office:document-meta>
</file>