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nelis Aarnoutsstraat 11 en 13 1106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Aarnoutsstraat 11 en 13 1106ZE Amsterdam</text:p>
            <text:p text:style-name="common-al">Omschrijving: het realiseren van een dakuitbouw aan de achterzijde van de woningen</text:p>
            <text:p text:style-name="common-al">Besluit:verleend</text:p>
            <text:p text:style-name="common-al">Verzonden naar aanvrager op: 31-08-2021</text:p>
            <text:p text:style-name="common-al">Zaaknummer: Z2021-ZO001293</text:p>
            <text:p text:style-name="common-al">OLO nummer: 6152489</text:p>
            <text:p text:style-name="common-al">Het besluit en bijbehorende stukken kunt u per e-mail ontvangen. Stuur een verzoek naar <text:a xlink:href="mailto:apv@zuidoost.amsterdam.nl?Subject=Dossiernummer Z2021-ZO001293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8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ZO001293</meta:user-defined>
    <meta:user-defined meta:name="DCTERMS.abstract">het realiseren van een dakuitbouw aan de achterzijde van de woningen</meta:user-defined>
    <dc:language>nl</dc:language>
    <meta:user-defined meta:name="OVERHEIDop.locatietype/OVERHEIDop.gebiedsmarkering">Punt</meta:user-defined>
    <meta:user-defined meta:name="DC.title">Besluit omgevingsvergunning reguliere procedure Cornelis Aarnoutsstraat 11 en 13 1106ZE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80</meta:user-defined>
    <meta:user-defined meta:name="OVERHEIDop.GmbID/DC.identifier">gmb-2021-299680</meta:user-defined>
    <meta:user-defined meta:name="OVERHEIDop.versieInformatie"/>
  </office:meta>
</office:document-meta>
</file>