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Wilhelminalaan 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augustus 2021 een besluit genomen op de aanvraag voor een ontheffing tijdelijk gebruik gemeentegrond op locatie Wilhelminalaan 9 te Schijnd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{}1 t/m 30 september 2021 Tijdelijk gebruik gemeentegrond</text:p>
            <text:p text:style-name="common-al">Locatie: Wilhelminalaan 9 te Schijndel</text:p>
            <text:p text:style-name="common-al">Zaaknummer: OTG-2021-055</text:p>
            <text:p text:style-name="common-al">Datum / Periode 1 t/m 30 september 2021 Tijdelijk gebruik gemeentegrond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1 september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967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7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7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Wilhelminalaan 9 te Schijndel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76</meta:user-defined>
    <meta:user-defined meta:name="OVERHEIDop.GmbID/DC.identifier">gmb-2021-299676</meta:user-defined>
    <meta:user-defined meta:name="OVERHEIDop.versieInformatie"/>
  </office:meta>
</office:document-meta>
</file>