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776 reguliere procedure verleend, Boerhaavel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Boerhaavelaan 46 2992 KA Barendrecht (B210311776), voor het plaatsen van een dakkapel op het voordakvlak (verz. 23-08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9967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7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7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776</meta:user-defined>
    <meta:user-defined meta:name="DCTERMS.abstract">Boerhaavelaan 46, plaatsen dakkapel op het voordakvlak </meta:user-defined>
    <dc:language>nl</dc:language>
    <meta:user-defined meta:name="OVERHEIDop.locatietype/OVERHEIDop.gebiedsmarkering">Adres</meta:user-defined>
    <meta:user-defined meta:name="DC.title">Omgevingsvergunning B210311776 reguliere procedure verleend, Boerhaavelaan 46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671</meta:user-defined>
    <meta:user-defined meta:name="OVERHEIDop.GmbID/DC.identifier">gmb-2021-299671</meta:user-defined>
    <meta:user-defined meta:name="OVERHEIDop.versieInformatie"/>
  </office:meta>
</office:document-meta>
</file>