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41 reguliere procedure verleend, Maaskantvel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askantveld 11 2992 HM Barendrecht (B210311841), voor het plaatsen van een dakkapel aan de voorzijde (verz. 26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6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41</meta:user-defined>
    <meta:user-defined meta:name="DCTERMS.abstract">Maaskantveld 11, plaatsen dakkapel aan de voorzijde </meta:user-defined>
    <dc:language>nl</dc:language>
    <meta:user-defined meta:name="OVERHEIDop.locatietype/OVERHEIDop.gebiedsmarkering">Adres</meta:user-defined>
    <meta:user-defined meta:name="DC.title">Omgevingsvergunning B210311841 reguliere procedure verleend, Maaskantveld 1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68</meta:user-defined>
    <meta:user-defined meta:name="OVERHEIDop.GmbID/DC.identifier">gmb-2021-299668</meta:user-defined>
    <meta:user-defined meta:name="OVERHEIDop.versieInformatie"/>
  </office:meta>
</office:document-meta>
</file>