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kermis Hoensbroek, 13 t/m 20 oktober 202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16 tot 19 oktober 2021 vindt in het Hoensbroek de jaarlijkse najaarskermis plaats. Deze kermis vindt plaats op de Markt. Vanaf 13 oktober 2021 vindt de opbouw plaats. Na afloop van de kermis, dienen de attracties nog te worden afgebroken. Om dit evenement veilig te kunnen laten plaatsvinden, zijn een aantal verkeersmaatregelen noodzakelijk, zoals het afsluiten van een aantal wegen. Voor het doorgaande verkeer wordt een omleidingsroute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wegen afgesloten en een parkeerverboden ingesteld. Het doorgaande verkeer wordt omgeleid.</text:p>
            <text:p text:style-name="al"/>
            <text:p text:style-name="al">Motivering</text:p>
            <text:p text:style-name="al">Door de bovengenoemde maatregelen te nemen op de weggedeeltes in de omgeving waar de kermis plaatsvindt, kan dit evenement veilig plaatsvinden en wordt de verkeersveiligheid en de doorstroming van het verkeer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Markt, Pastoorskuilenweg, Juliana Bernhardlaan, Marktstraat en Kloosterstraat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bijlage 1 van het Reglement Verkeersregels en Verkeerstekens 1990), zoals aangegeven op de bij dit besluit behorende tekening, de Markt, de Pastoorskuilenweg ter hoogte van de Hoofdstraat, de Juliana Bernhardlaan ter hoogte van de st. Jansstraat, de Kloosterstraat ter hoogte van de Rietrastraat én de Marktstraat ter hoogte van de Markt gesloten te verklaren in beide richtingen voor voertuigen, ruiters en geleiders van rij- of trekdieren of vee van woensdag 13 oktober 2021 7:00 uur tot woensdag 20 oktober 2021 17:00 uur.</text:p>
            <text:p text:style-name="common-al">2. Door middel van het plaatsen van de borden E4 (van bijlage 1 van het Reglement Verkeersregels en Verkeerstekens 1990), met onderbord “niet parkeren van 13-10 t/m 20-10”, zoals aangegeven op de bij dit besluit behorende tekening, een parkeerverbod in te stellen op de Markt van woensdag 13 oktober 2021 tot en met woensdag 20 oktober 2021.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Verkeermaatregelen kermis Hoensbroek</text:span>
            <text:span text:style-name="nadrukvet">, dd. </text:span>
            <text:span text:style-name="nadrukvet">27</text:span>
            <text:span text:style-name="nadrukvet">-0</text:span>
            <text:span text:style-name="nadrukvet">8</text:span>
            <text:span text:style-name="nadrukvet">-2</text:span>
            <text:span text:style-name="nadrukvet">0</text:span>
            <text:span text:style-name="nadrukvet">2</text:span>
            <text:span text:style-name="nadrukvet">1</text:span>
            <text:span text:style-name="nadrukvet">.</text:span>
          </text:p>
            <text:p text:style-name="tekst_bottom"/>
          </text:section>
        </text:section>
        <text:section text:name="regeling-sluiting_id1-3-2-3" text:style-name="regeling-sluiting">
          <text:section text:name="ondertekening_id1-3-2-3-1">
            <text:p><text:span text:style-name="functie">Heerlen, 27-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6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Najaarskermis Hoensbroek - Markt Hoensbroe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Najaarskermis Hoensbroek, 13 t/m 20 oktober 2021</meta:user-defined>
    <meta:user-defined meta:name="DCTERMS.W3CDTF/DCTERMS.available">2021-09-02</meta:user-defined>
    <meta:user-defined meta:name="OVERHEIDop.externeBijlage">Najaarskermis Hoensbroek|exb-2021-51984</meta:user-defined>
    <meta:user-defined meta:name="DCTERMS.W3CDTF/OVERHEIDop.jaargang">2021</meta:user-defined>
    <meta:user-defined meta:name="OVERHEIDop.publicationIssue">299667</meta:user-defined>
    <meta:user-defined meta:name="OVERHEIDop.GmbID/DC.identifier">gmb-2021-299667</meta:user-defined>
    <meta:user-defined meta:name="OVERHEIDop.versieInformatie"/>
  </office:meta>
</office:document-meta>
</file>